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" style:parent-style-name="Standard" style:family="paragraph">
      <style:paragraph-properties fo:text-align="end"/>
    </style:style>
    <style:style style:name="T8" style:parent-style-name="Collegamentoipertestuale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it" style:country-asian="IT" style:language-complex="ar" style:country-complex="SA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it" style:country-asian="IT" style:language-complex="ar" style:country-complex="SA"/>
    </style:style>
    <style:style style:name="P1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4" style:parent-style-name="Standard" style:family="paragraph">
      <style:paragraph-properties fo:widows="0" fo:orphans="0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widows="0" fo:orphans="0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widows="0" fo:orphans="0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8" style:parent-style-name="Paragrafoelenco" style:family="paragraph">
      <style:text-properties fo:font-size="11pt" style:font-size-asian="11pt" style:font-size-complex="11pt"/>
    </style:style>
    <style:style style:name="P29" style:parent-style-name="Standard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widows="0" fo:orphans="0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 fo:widows="0" fo:orphans="0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0" style:parent-style-name="Paragrafoelenco" style:family="paragraph">
      <style:paragraph-properties fo:line-height="150%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1" style:parent-style-name="Paragrafoelenco" style:family="paragraph">
      <style:paragraph-properties fo:line-height="150%"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2" style:parent-style-name="Paragrafoelenco" style:family="paragraph">
      <style:text-properties style:font-name="Times New Roman" style:font-name-complex="Times New Roman" fo:font-size="11pt" style:font-size-asian="11pt" style:font-size-complex="11pt"/>
    </style:style>
    <style:style style:name="P43" style:parent-style-name="Paragrafoelenco" style:family="paragraph">
      <style:text-properties style:font-name="Times New Roman" style:font-name-complex="Times New Roman" fo:font-size="11pt" style:font-size-asian="11pt" style:font-size-complex="11pt"/>
    </style:style>
    <style:style style:name="P44" style:parent-style-name="Paragrafoelenco" style:family="paragraph">
      <style:paragraph-properties fo:line-height="150%"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widows="0" fo:orphans="0"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widows="0" fo:orphans="0"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widows="0" fo:orphans="0" fo:text-align="justify" fo:line-height="115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widows="0" fo:orphans="0" fo:text-align="justify" fo:line-height="115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widows="0" fo:orphans="0"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widows="0" fo:orphans="0"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widows="0" fo:orphans="0"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fo:widows="0" fo:orphans="0"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widows="0" fo:orphans="0"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widows="0" fo:orphans="0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56" style:parent-style-name="Standard" style:family="paragraph">
      <style:paragraph-properties fo:widows="0" fo:orphans="0" fo:text-align="justify" fo:line-height="150%" fo:margin-left="0.2958in" fo:text-indent="-0.2958in">
        <style:tab-stops>
          <style:tab-stop style:type="left" style:position="0.2958in"/>
          <style:tab-stop style:type="left" style:position="1in"/>
        </style:tab-stops>
      </style:paragraph-properties>
    </style:style>
    <style:style style:name="T5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end"/>
    </style:style>
    <style:style style:name="T6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SCHEMA DI DOMANDA (da redigersi in carta libera)</text:p>
      <text:p text:style-name="P4">Al Comune di Mombercelli<text:s/></text:p>
      <text:p text:style-name="P5">Piazza Alfieri, n. 2</text:p>
      <text:p text:style-name="P6">14047 – Mombercelli (AT)<text:s/></text:p>
      <text:p text:style-name="P7"><text:a xlink:href="mailto:comune.mombercelli.at@cert.legalmail.it" office:target-frame-name="_top" xlink:show="replace"><text:span text:style-name="T8">comune.mombercelli.at@cert.legalmail.it</text:span></text:a></text:p>
      <text:p text:style-name="P9"/>
      <text:p text:style-name="P10"/>
      <text:p text:style-name="P11">Il/La sottoscritto/a ____________________________________________________________</text:p>
      <text:p text:style-name="P12"/>
      <text:p text:style-name="P13">CHIEDE</text:p>
      <text:p text:style-name="P14"/>
      <text:p text:style-name="P15"><text:span text:style-name="T16">Di essere ammesso/a alla<text:s/></text:span><text:span text:style-name="T17">SELEZIONE PUBBLICA PER LA FORMAZIONE</text:span><text:span text:style-name="T18"><text:s/>DI UN ELENCO DI DISPONIBILITÀ, PER SOLI TITOLI, PER ASSUNZIONI A TEMPO DETERMINATO NEL PROFILO DI ISTRUTTORE AMMINISTRATIVO AREA DEGLI ISTRUTTORI (ex cat. C 1)</text:span></text:p>
      <text:p text:style-name="P19"/>
      <text:p text:style-name="P20">A tal fine, ai sensi degli artt. 46 e 47 del D.P.R. 445/2000, consapevole delle conseguenze e<text:s/>delle sanzioni penali previste dagli artt. 75 e 76 del suddetto D.P.R., nel caso di dichiarazioni false o comunque non corrispondenti al vero, sotto la propria responsabilità</text:p>
      <text:p text:style-name="P21"/>
      <text:p text:style-name="P22">DICHIARA</text:p>
      <text:p text:style-name="P23"/>
      <text:list text:style-name="WW8Num2">
        <text:list-item text:start-value="1">
          <text:p text:style-name="P24">di essere nato/a il ______________ a<text:s/>_________________________________________;</text:p>
        </text:list-item>
        <text:list-item>
          <text:p text:style-name="P25">di essere residente in ______________________________________ Prov _____ C.A.P. ____________ Via __________________________________________________ n. ____ Tel._____/_______________, mail ___________________________________________, PEC _______________________________________________________ recapito al quale l’Amministrazione invierà eventuali comunicazioni personali relative alla selezione;</text:p>
        </text:list-item>
      </text:list>
      <text:p text:style-name="P26"/>
      <text:list text:style-name="WW8Num2" text:continue-numbering="true">
        <text:list-item>
          <text:p text:style-name="P27">di essere cittadino italiano (oppure specificare uno dei casi previsti dalla lettera a) dei requisiti di ammissione) ___________________________________________________________________;</text:p>
        </text:list-item>
      </text:list>
      <text:p text:style-name="P28"/>
      <text:p text:style-name="P29"/>
      <text:list text:style-name="WW8Num2" text:continue-numbering="true">
        <text:list-item>
          <text:p text:style-name="P30">di essere in possesso dei seguenti titoli di studio:<text:s/></text:p>
        </text:list-item>
      </text:list>
      <text:p text:style-name="P31">_______________________________________________________________________________ conseguito il ____________ presso _________________________________________________<text:s/></text:p>
      <text:p text:style-name="P32">votazione ________;</text:p>
      <text:p text:style-name="P33"/>
      <text:p text:style-name="P34">_______________________________________________________________________________ conseguito il ____________ presso _________________________________________________<text:s/></text:p>
      <text:p text:style-name="P35">votazione ________;</text:p>
      <text:p text:style-name="P36"/>
      <text:p text:style-name="P37">_______________________________________________________________________________ conseguito il ____________ presso _________________________________________________<text:s/></text:p>
      <text:p text:style-name="P38">votazione ________;</text:p>
      <text:soft-page-break/>
      <text:list text:style-name="WW8Num2" text:continue-numbering="true">
        <text:list-item>
          <text:p text:style-name="P39">di possedere i seguenti ulteriori titoli<text:s/>(master, dottorato di ricerca o titolo equiparato) inerente al profilo professionale (specificarne la durata): ___________________________________________________________________________________________________________________________________________________________________________________________________________________________________________________;</text:p>
        </text:list-item>
      </text:list>
      <text:p text:style-name="P40"/>
      <text:list text:style-name="WW8Num2" text:continue-numbering="true">
        <text:list-item>
          <text:p text:style-name="P41">di possedere i seguenti <text:s/>corsi di specializzazione<text:s/>anche di durata inferiore all'anno:<text:s/>_________________________________________________________________________________________________________________________________________________________________;</text:p>
        </text:list-item>
      </text:list>
      <text:p text:style-name="P42"/>
      <text:p text:style-name="P43"/>
      <text:list text:style-name="WW8Num2" text:continue-numbering="true">
        <text:list-item>
          <text:p text:style-name="P44">di possedere titolo o certificazione che attesti la conoscenza della lingua inglese: <text:s text:c="2"/>_________________________________________________________________________________________________________________________________________________________________;</text:p>
        </text:list-item>
        <text:list-item>
          <text:p text:style-name="P45">di essere iscritto/a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_____________________________________________________________;</text:p>
        </text:list-item>
        <text:list-item>
          <text:p text:style-name="P46">di essere fisicamente idoneo all’impiego e di non avere inidoneità anche parziali alle mansioni tipiche del profilo professionale;</text:p>
        </text:list-item>
        <text:list-item>
          <text:p text:style-name="P47">di essere in possesso della patente B (o superiore);</text:p>
        </text:list-item>
        <text:list-item>
          <text:p text:style-name="P48">di essere in posizione<text:s/>regolare nei confronti dell’obbligo di leva (se soggetti a tale obbligo);</text:p>
        </text:list-item>
        <text:list-item>
          <text:p text:style-name="P49">di non avere condanne penali che, ai sensi della normativa vigente, impediscano la costituzione di rapporti di impiego con la pubblica amministrazione;</text:p>
        </text:list-item>
        <text:list-item>
          <text:p text:style-name="P50">di non essere stato dispensato o destituito dall’impiego presso una Pubblica Amministrazione;</text:p>
        </text:list-item>
        <text:list-item>
          <text:p text:style-name="P51">(per i cittadini non italiani) di avere una adeguata conoscenza della lingua italiana;</text:p>
        </text:list-item>
        <text:list-item>
          <text:p text:style-name="P52">di avere preso visione dell’informativa sul trattamento dei dati personali;</text:p>
        </text:list-item>
        <text:list-item>
          <text:p text:style-name="P53">che tutte le informazioni contenute nel curriculum vitae sono vere;</text:p>
        </text:list-item>
      </text:list>
      <text:p text:style-name="P54"/>
      <text:p text:style-name="P55">ALLEGA</text:p>
      <text:list text:style-name="WW8Num3">
        <text:list-item text:start-value="1">
          <text:p text:style-name="P56"><text:span text:style-name="T57">curriculum vitae</text:span><text:span text:style-name="T58"><text:s/>(obbligatorio)</text:span></text:p>
        </text:list-item>
        <text:list-item>
          <text:p text:style-name="P59">copia di un documento di riconoscimento in corso di validità.</text:p>
        </text:list-item>
      </text:list>
      <text:p text:style-name="P60">Luogo e data _________________________</text:p>
      <text:p text:style-name="P61"/>
      <text:p text:style-name="P62"><text:span text:style-name="T63">FIRMA <text:s text:c="13"/></text:span><text:span text:style-name="T64">____________________________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Textbody">
      <style:text-properties style:font-name-complex="Arial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oparagraphstyle" style:display-name="[No paragraph style]" style:family="paragraph">
      <style:paragraph-properties style:text-autospace="none" style:vertical-align="middle" fo:line-height="120%"/>
      <style:text-properties style:font-name="Times" style:font-name-asian="Times New Roman" style:font-name-complex="Times" fo:color="#000000"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="Arial" style:font-name-asian="Arial" style:font-name-complex="Arial" fo:font-size="10pt" style:font-size-asian="10pt" fo:hyphenate="tru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LAURA" style:display-name="LAURA" style:family="paragraph" style:parent-style-name="Standard">
      <style:paragraph-properties fo:text-align="justify" fo:line-height="150%"/>
      <style:text-properties fo:color="#000000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size="10pt" style:font-size-asian="10pt"/>
    </style:style>
    <style:style style:name="WW8Num3z0" style:display-name="WW8Num3z0" style:family="text">
      <style:text-properties style:font-name="Arial" style:font-name-asian="Arial" style:font-name-complex="Arial" fo:font-size="10pt" style:font-size-asian="10pt"/>
    </style:style>
    <style:style style:name="WW8Num4z0" style:display-name="WW8Num4z0" style:family="text">
      <style:text-properties style:font-name="Arial" style:font-name-asian="Arial" style:font-name-complex="Arial" fo:font-size="10pt" style:font-size-asian="10pt"/>
    </style:style>
    <style:style style:name="WW8Num5z0" style:display-name="WW8Num5z0" style:family="text">
      <style:text-properties style:font-name="Arial" style:font-name-asian="Arial" style:font-name-complex="Arial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asian="Arial" style:font-name-complex="Arial" fo:font-size="10pt" style:font-size-asian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Caratterepredefinitoparagrafo" style:display-name="Carattere predefinito paragrafo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FootnoteSymbol" style:display-name="Footnote Symbol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font-size-complex="10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size="10pt" style:font-size-asian="10pt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0pt" style:font-size-asian="10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size="10pt" style:font-size-asian="10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size="10pt" style:font-size-asian="10pt"/>
    </style:style>
    <text:list-style style:name="WW8Num6" style:display-name="WW8Num6">
      <text:list-level-style-bullet text:level="1" text:style-name="WW_CharLFO6LVL1" text:bullet-char="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size="10pt" style:font-size-asian="10pt"/>
    </style:style>
    <text:list-style style:name="WW8Num7" style:display-name="WW8Num7">
      <text:list-level-style-bullet text:level="1" text:style-name="WW_CharLFO7LVL1" text:bullet-char="">
        <style:list-level-properties text:space-before="0.2479in" text:min-label-width="0.2444in" text:list-level-position-and-space-mode="label-alignment">
          <style:list-level-label-alignment text:label-followed-by="listtab" fo:margin-left="0.4923in" fo:text-indent="-0.244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ize="10pt" style:font-size-asian="10pt"/>
    </style:style>
    <text:list-style style:name="WW8Num8" style:display-name="WW8Num8">
      <text:list-level-style-bullet text:level="1" text:style-name="WW_CharLFO8LVL1" text:bullet-char="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10pt" style:font-size-asian="10pt"/>
    </style:style>
    <text:list-style style:name="WW8Num9" style:display-name="WW8Num9">
      <text:list-level-style-bullet text:level="1" text:style-name="WW_CharLFO9LVL1" text:bullet-char="">
        <style:list-level-properties text:space-before="0in" text:min-label-width="0.2444in" text:list-level-position-and-space-mode="label-alignment">
          <style:list-level-label-alignment text:label-followed-by="listtab" fo:margin-left="0.2444in" fo:text-indent="-0.244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Arial" style:font-name-complex="Arial" fo:font-size="10pt" style:font-size-asian="10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.3152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6694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text-transform="uppercase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a ufficio personale</dc:title>
    <dc:creator>COSTA</dc:creator>
    <meta:creation-date>2019-03-01T11:56:00Z</meta:creation-date>
    <dc:date>2023-07-14T12:02:00Z</dc:date>
    <meta:template xlink:href="Normal.dotm" xlink:type="simple"/>
    <meta:editing-cycles>16</meta:editing-cycles>
    <meta:editing-duration>PT1800S</meta:editing-duration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/>
    <meta:document-statistic meta:page-count="2" meta:paragraph-count="8" meta:word-count="648" meta:character-count="4339" meta:row-count="30" meta:non-whitespace-character-count="3699"/>
  </office:meta>
</office:document-meta>
</file>