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Collegamento_32_ipertestuale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top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Collegamento_32_ipertestuale" style:data-style-name="N0">
      <style:table-cell-properties fo:border="thin solid #000000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Federico COMBA</text:p>
          </table:table-cell>
          <table:table-cell office:value-type="string" table:style-name="ce19">
            <text:p>Sindaco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Decreto di nomina o proclamazione</text:p>
          </table:table-cell>
          <table:table-cell office:value-type="string" table:style-name="ce7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<text:a xlink:href="http://www.servizipubblicaamministrazione.it/cms/portals/10020/SiscomArchivio/8/PROCLAMAZIONESINDACO.pdf">PROCLAMAZIONE SINDAC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">
            <text:p>Curriculum vitae</text:p>
          </table:table-cell>
          <table:table-cell office:value-type="string" table:style-name="ce9">
            <text:p><text:a xlink:href="http://www.servizipubblicaamministrazione.it/cms/portals/10020/SiscomArchivio/8/sindaco2019_001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Dati di cui all’art. 14, c. 1, lett. c) d) e) del D.Lds. 33/2013 e Linee Guida ANAC – entro 3 mesi dalle elezioni</text:p>
          </table:table-cell>
          <table:table-cell office:value-type="string" table:style-name="ce11">
            <text:p><text:a xlink:href="http://www.servizipubblicaamministrazione.it/cms/portals/10020/SiscomArchivio/8/moduloanacsindaco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<text:a xlink:href="http://www.servizipubblicaamministrazione.it/cms/portals/10020/SiscomArchivio/8/DOC055_001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<text:a xlink:href="http://www.servizipubblicaamministrazione.it/cms/portals/10020/SiscomArchivio/8/2020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<text:a xlink:href="http://www.servizipubblicaamministrazione.it/cms/portals/10020/SiscomArchivio/8/202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6">
            <text:p>Dichiarazione incompatibilità<text:s/></text:p>
          </table:table-cell>
          <table:table-cell office:value-type="string" table:style-name="ce11">
            <text:p><text:a xlink:href="http://www.servizipubblicaamministrazione.it/cms/portals/10020/SiscomArchivio/8/79145-4-DOC031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Luciana GENERO</text:p>
          </table:table-cell>
          <table:table-cell office:value-type="string" table:style-name="ce19">
            <text:p>Vicesindaco - Assesso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7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9">
            <text:p>Curriculum vitae</text:p>
          </table:table-cell>
          <table:table-cell office:value-type="string" table:style-name="ce9">
            <text:p><text:a xlink:href="http://www.servizipubblicaamministrazione.it/cms/portals/10020/SiscomArchivio/8/GENERO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NACGENERO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19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20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2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1">
            <text:p>Dichiarazione incompatibilità</text:p>
          </table:table-cell>
          <table:table-cell office:value-type="string" table:style-name="ce4">
            <text:p><text:a xlink:href="http://www.servizipubblicaamministrazione.it/cms/portals/10020/SiscomArchivio/8/INCOMPATIBILITA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3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Paolo DORA</text:p>
          </table:table-cell>
          <table:table-cell office:value-type="string" table:style-name="ce19">
            <text:p>Assesso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7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Curriculum vitae</text:p>
          </table:table-cell>
          <table:table-cell office:value-type="string" table:style-name="ce9">
            <text:p><text:a xlink:href="http://www.servizipubblicaamministrazione.it/cms/portals/10020/SiscomArchivio/8/DORA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ORA2022.pdf">AGGIORNAMENTO CURRICULUM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ANACDORA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19_005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0_001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1_00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1">
            <text:p>Dichiarazine incompatibilità</text:p>
          </table:table-cell>
          <table:table-cell office:value-type="string" table:style-name="ce4">
            <text:p><text:a xlink:href="http://www.servizipubblicaamministrazione.it/cms/portals/10020/SiscomArchivio/8/INSUSSISTENZA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3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Fabio AGU'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Curriculum vitae</text:p>
          </table:table-cell>
          <table:table-cell office:value-type="string" table:style-name="ce9">
            <text:p><text:a xlink:href="http://www.servizipubblicaamministrazione.it/cms/portals/10020/SiscomArchivio/8/AGU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CVOMISSISAGGIORNAMENTO.pdf">AGGIORNAMENTO CURRICULUM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nac-Ag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19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0_005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1_005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1">
            <text:p>Dichiarazione incompatibilità</text:p>
          </table:table-cell>
          <table:table-cell office:value-type="string" table:style-name="ce4">
            <text:p><text:a xlink:href="http://www.servizipubblicaamministrazione.it/cms/portals/10020/SiscomArchivio/8/incompatibilit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Davide ARBRILE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9">
            <text:p>Curriculum vitae</text:p>
          </table:table-cell>
          <table:table-cell office:value-type="string" table:style-name="ce9">
            <text:p><text:a xlink:href="https://www.servizipubblicaamministrazione.it/cms/portals/10020/SiscomArchivio/8/CVARBRILEOMISSIS2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nac-Arbrile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19_001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0_002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1_002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1">
            <text:p>Dichiarazione incompatibilità</text:p>
          </table:table-cell>
          <table:table-cell office:value-type="string" table:style-name="ce4">
            <text:p><text:a xlink:href="http://www.servizipubblicaamministrazione.it/cms/portals/10020/SiscomArchivio/8/79083-4-DOC024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Tommaso MELFI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9">
            <text:p>Curriculum vitae</text:p>
          </table:table-cell>
          <table:table-cell office:value-type="string" table:style-name="ce9">
            <text:p><text:a xlink:href="http://www.servizipubblicaamministrazione.it/cms/portals/10020/SiscomArchivio/8/MELFI2019.pdf">CURRICULI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">
            <text:p>Dati di cui all’art. 14, c. 1,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RT14DLGS33_2013-MELFI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19_001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20_001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ANAC2021_00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1">
            <text:p>Dichiarazione incompatibilità</text:p>
          </table:table-cell>
          <table:table-cell office:value-type="string" table:style-name="ce4">
            <text:p><text:a xlink:href="http://www.servizipubblicaamministrazione.it/cms/portals/10020/SiscomArchivio/8/78375-2-INCOMPATIBILITA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Sara COMBA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Curriculum vitae</text:p>
          </table:table-cell>
          <table:table-cell office:value-type="string" table:style-name="ce9">
            <text:p><text:a xlink:href="http://www.servizipubblicaamministrazione.it/cms/portals/10020/SiscomArchivio/8/COMBASARA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CVSARACOMBA2022_001.pdf">AGGIORNAMENTO CURRICULUM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NACCOMBASARA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19_006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0_006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1_006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6">
            <text:p>Dichiarazione incompatibilità</text:p>
          </table:table-cell>
          <table:table-cell office:value-type="string" table:style-name="ce4">
            <text:p><text:a xlink:href="http://www.servizipubblicaamministrazione.it/cms/portals/10020/SiscomArchivio/8/INCOMPATIBILIT_001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Aldo REMONDETTO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40">
            <text:p>Curriculum vitae</text:p>
          </table:table-cell>
          <table:table-cell office:value-type="string" table:style-name="ce9">
            <text:p><text:a xlink:href="http://www.servizipubblicaamministrazione.it/cms/portals/10020/SiscomArchivio/8/REMONDETTO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3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DATIANAC-REMONDETTO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19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20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2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">
            <text:p>Dichiarazione incompatibilità</text:p>
          </table:table-cell>
          <table:table-cell office:value-type="string" table:style-name="ce9">
            <text:p><text:a xlink:href="http://www.servizipubblicaamministrazione.it/cms/portals/10020/SiscomArchivio/8/DICHIARAZIONEINCOMPATIBILITA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7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1">
            <text:p>Daniele Giuseppe Mauro CASTELLINO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6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4">
            <text:p>Curriculum vitae</text:p>
          </table:table-cell>
          <table:table-cell office:value-type="string" table:style-name="ce9">
            <text:p><text:a xlink:href="http://www.servizipubblicaamministrazione.it/cms/portals/10020/SiscomArchivio/8/CASTELLINONOVEMBRE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CASTELLINONOVEMBRE2019.pdf">AGGIORNAMENTO CURRICULUM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CASTELLINO2022.pdf">AGGIORNAMENTO CURRICULUM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CastellinoD-MODULO_assolvimento_obblighi_di_pubblicazione_-_Consigliere_comunale_neo-eletto-2019-07-16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19_002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0_003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2021_003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">
            <text:p>Dichiarazione incompatibilità</text:p>
          </table:table-cell>
          <table:table-cell office:value-type="string" table:style-name="ce9">
            <text:p><text:a xlink:href="http://www.servizipubblicaamministrazione.it/cms/portals/10020/SiscomArchivio/8/DOC057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Rosanna NAPOLI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Curriculum vitae</text:p>
          </table:table-cell>
          <table:table-cell office:value-type="string" table:style-name="ce9">
            <text:p><text:a xlink:href="http://www.servizipubblicaamministrazione.it/cms/portals/10020/SiscomArchivio/8/NAPOLI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NAPOLI2022.pdf">AGGIORNAMENTO CURRICULUM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moduloexart14Dlgs332013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19_001.pdf">ALLEGAT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20_001.pdf">ALLEGATO 2020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<text:a xlink:href="http://www.servizipubblicaamministrazione.it/cms/portals/10020/SiscomArchivio/8/TRASPARENZA2021_001.pdf">ALLEGATO 2021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">
            <text:p>Dichiarazione incompatibilità</text:p>
          </table:table-cell>
          <table:table-cell office:value-type="string" table:style-name="ce9">
            <text:p><text:a xlink:href="http://www.servizipubblicaamministrazione.it/cms/portals/10020/SiscomArchivio/8/78308-1-DOC657.pdf">Dichiarazione 2022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7">
            <text:p>Massimo LANZONI</text:p>
          </table:table-cell>
          <table:table-cell office:value-type="string" table:style-name="ce19">
            <text:p>Consiglie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">
            <text:p>Curriculum vitae</text:p>
          </table:table-cell>
          <table:table-cell office:value-type="string" table:style-name="ce9">
            <text:p><text:a xlink:href="http://www.servizipubblicaamministrazione.it/cms/portals/10020/SiscomArchivio/8/LANZONI2019.pdf">CURRICULUM VITAE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Dati di cui all’art. 14, c. 1, lett. c) d) e) del D.Lds. 33/2013 e Linee Guida ANAC – entro 3 mesi dalle elezioni</text:p>
          </table:table-cell>
          <table:table-cell office:value-type="string" table:style-name="ce4">
            <text:p><text:a xlink:href="http://www.servizipubblicaamministrazione.it/cms/portals/10020/SiscomArchivio/8/Lanzoni-obblighi.pdf">ALLEGATO 2018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2019_003.pdf">ALLEGATO 2019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2020_004.pdf">ALLEGATO 2020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2021_004.pdf">ALLEGATO 2021</text:a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ichiarazione incompatibilità</text:p>
          </table:table-cell>
          <table:table-cell office:value-type="string" table:style-name="ce9">
            <text:p><text:a xlink:href="http://www.servizipubblicaamministrazione.it/cms/portals/10020/SiscomArchivio/8/DOC043.pdf">Dichiarazione 2022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8"/>
          <table:table-cell table:number-columns-repeated="16382"/>
        </table:table-row>
        <table:table-row table:style-name="ro4">
          <table:table-cell office:value-type="string" table:style-name="ce42">
            <text:p>Francesco GALLIANA</text:p>
          </table:table-cell>
          <table:table-cell office:value-type="string" table:style-name="ce19">
            <text:p>Consiglie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ecreto di nomina o proclamazione</text:p>
          </table:table-cell>
          <table:table-cell office:value-type="string" table:style-name="ce9">
            <text:p><text:a xlink:href="http://www.servizipubblicaamministrazione.it/cms/portals/10020/SiscomArchivio/8/DCC17_2022SURROGALANZONI.PDF">D.C.C. n. 17/2022 Surroga del consigliere dimissionario Lanzoni</text:a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urriculum vitae</text:p>
          </table:table-cell>
          <table:table-cell office:value-type="string" table:style-name="ce9">
            <text:p><text:a xlink:href="http://www.servizipubblicaamministrazione.it/cms/portals/10020/SiscomArchivio/8/GALLIANA2019.pdf">CURRICULUM VITAE</text:a></text:p>
          </table:table-cell>
          <table:table-cell table:number-columns-repeated="16382"/>
        </table:table-row>
        <table:table-row table:style-name="ro5">
          <table:table-cell office:value-type="string" table:style-name="ce31">
            <text:p>Dati di cui all’art. 14, c. 1, lett. c) d) e) del D.Lds. 33/2013 e Linee Guida ANAC – entro 3 mesi dalle elezioni</text:p>
          </table:table-cell>
          <table:table-cell office:value-type="string" table:style-name="ce9">
            <text:p><text:a xlink:href="http://www.servizipubblicaamministrazione.it/cms/portals/10020/SiscomArchivio/8/TRASPARENZAANAC.pdf">ALLEGATO 2021</text:a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ichiarazione inconferibilità</text:p>
          </table:table-cell>
          <table:table-cell office:value-type="string" table:style-name="ce9">
            <text:p><text:a xlink:href="http://www.servizipubblicaamministrazione.it/cms/portals/10020/SiscomArchivio/8/DOC130.pdf">Dichiarazione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2"/>
          <table:table-cell table:number-columns-repeated="16382"/>
        </table:table-row>
        <table:table-row table:number-rows-repeated="1048452" table:style-name="ro4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uliana Rasetto</meta:initial-creator>
    <dc:creator>Giuliana Rasetto</dc:creator>
    <meta:creation-date>2009-04-16T11:32:48Z</meta:creation-date>
    <dc:date>2022-09-23T13:41:1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