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Garamond" style:font-name-asian="Garamond" style:font-name-complex="Garamond" style:font-family-generic="roman"/>
    </style:style>
    <style:style style:name="ce4" style:family="table-cell" style:parent-style-name="Collegamento_32_ipertestuale" style:data-style-name="N0">
      <style:table-cell-properties fo:border="thin solid #000000" style:vertical-align="top"/>
      <style:text-properties fo:color="#0000FF" style:font-name="Garamond" style:font-name-asian="Garamond" style:font-name-complex="Garamond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Garamond" style:font-name-asian="Garamond" style:font-name-complex="Garamond" style:font-family-generic="roman"/>
    </style:style>
    <style:style style:name="ce6" style:family="table-cell" style:parent-style-name="Collegamento_32_ipertestuale" style:data-style-name="N0">
      <style:table-cell-properties fo:border="thin solid #000000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Garamond" style:font-name-asian="Garamond" style:font-name-complex="Garamond" style:font-family-generic="roman"/>
    </style:style>
    <style:style style:name="ce8" style:family="table-cell" style:parent-style-name="Collegamento_32_ipertestuale" style:data-style-name="N0">
      <style:table-cell-properties fo:border="thin solid #000000" style:vertical-align="middle"/>
      <style:text-properties fo:color="#0000FF" style:font-name="Garamond" style:font-name-asian="Garamond" style:font-name-complex="Garamond" style:text-underline-style="solid" style:text-underline-type="single" style:font-family-generic="roman"/>
    </style:style>
    <style:style style:name="ce9" style:family="table-cell" style:parent-style-name="Collegamento_32_ipertestuale" style:data-style-name="N0">
      <style:text-properties fo:color="#0000FF" style:font-name="Garamond" style:font-name-asian="Garamond" style:font-name-complex="Garamond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Garamond" style:font-name-asian="Garamond" style:font-name-complex="Garamond" style:font-family-generic="roman"/>
    </style:style>
    <style:style style:name="ce1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top"/>
      <style:text-properties fo:color="#0000FF" style:font-name="Garamond" style:font-name-asian="Garamond" style:font-name-complex="Garamond" style:text-underline-style="solid" style:text-underline-type="single" style:font-family-generic="roman"/>
    </style:style>
    <style:style style:name="ce12" style:family="table-cell" style:parent-style-name="Collegamento_32_ipertestuale" style:data-style-name="N0">
      <style:table-cell-properties fo:border="thin solid #000000"/>
      <style:text-properties fo:color="#0000FF" style:font-name="Garamond" style:font-name-asian="Garamond" style:font-name-complex="Garamond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Garamond" style:font-name-asian="Garamond" style:font-name-complex="Garamond" style:font-family-generic="roman"/>
    </style:style>
    <style:style style:name="ce15" style:family="table-cell" style:parent-style-name="Collegamento_32_ipertestuale" style:data-style-name="N0">
      <style:table-cell-properties fo:border="thin solid #000000"/>
      <style:text-properties fo:color="#0000FF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-top="none" fo:border-bottom="thin solid #000000" fo:border-left="thin solid #000000" fo:border-right="thin solid #000000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12.726458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ederico COMBA</text:p>
          </table:table-cell>
          <table:table-cell office:value-type="string" table:style-name="ce2">
            <text:p>Sindaco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4">
            <text:p>Decreto di nomina o proclamazione</text:p>
          </table:table-cell>
          <table:table-cell office:value-type="string" table:style-name="ce4">
            <text:p><text:a xlink:href="http://www.servizipubblicaamministrazione.it/cms/portals/10020/SiscomArchivio/8/RISULTATIELEZIONICOMUNALI26052019.pdf">RISULTATI ELEZIONI COMUNALI 26 MAGGIO 2019</text:a>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<text:a xlink:href="http://www.servizipubblicaamministrazione.it/cms/portals/10020/SiscomArchivio/8/PROCLAMAZIONESINDACO.pdf">PROCLAMAZIONE SINDACO 2019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5">
            <text:p>Curriculum vitae</text:p>
          </table:table-cell>
          <table:table-cell office:value-type="string" table:style-name="ce15">
            <text:p><text:a xlink:href="http://www.servizipubblicaamministrazione.it/cms/portals/10020/SiscomArchivio/8/sindaco2019_001.pdf">CURRICULUM VITAE</text:a>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7">
            <text:p>Dati di cui all’art. 14, c. 1, lett. c) d) e) del D.Lds. 33/2013 e Linee Guida ANAC – entro 3 mesi dalle elezioni</text:p>
          </table:table-cell>
          <table:table-cell office:value-type="string" table:style-name="ce8">
            <text:p><text:a xlink:href="http://www.servizipubblicaamministrazione.it/cms/portals/10020/SiscomArchivio/8/moduloanacsindaco.pdf">ALLEGATO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2">
            <text:p>Luciana GENERO</text:p>
          </table:table-cell>
          <table:table-cell office:value-type="string" table:style-name="ce2">
            <text:p>Vicesindaco - Assessore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4">
            <text:p>Decreto di nomina o proclamazione</text:p>
          </table:table-cell>
          <table:table-cell office:value-type="string" table:style-name="ce4">
            <text:p><text:a xlink:href="http://www.servizipubblicaamministrazione.it/cms/portals/10020/SiscomArchivio/8/RISULTATIELEZIONICOMUNALI26052019.pdf">RISULTATI ELEZIONI COMUNALI 26 MAGGIO 2019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<text:a xlink:href="http://www.servizipubblicaamministrazione.it/cms/portals/10020/SiscomArchivio/8/DECRETONOMINAGIUNTA_001.pdf">DECRETO NOMINA GIUNTA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5">
            <text:p>Curriculum vitae</text:p>
          </table:table-cell>
          <table:table-cell office:value-type="string" table:style-name="ce15">
            <text:p><text:a xlink:href="http://www.servizipubblicaamministrazione.it/cms/portals/10020/SiscomArchivio/8/GENERO2019.pdf">CURRICULUM VITAE</text:a>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0">
            <text:p>Dati di cui all’art. 14, c. 1, lett. c) d) e) del D.Lds. 33/2013 e Linee Guida ANAC – entro 3 mesi dalle elezioni</text:p>
          </table:table-cell>
          <table:table-cell office:value-type="string" table:style-name="ce8">
            <text:p><text:a xlink:href="http://www.servizipubblicaamministrazione.it/cms/portals/10020/SiscomArchivio/8/DATIANACGENERO.pdf">ALLEGATO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2">
            <text:p>Paolo DORA</text:p>
          </table:table-cell>
          <table:table-cell office:value-type="string" table:style-name="ce2">
            <text:p>Assessore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4">
            <text:p>Decreto di nomina o proclamazione</text:p>
          </table:table-cell>
          <table:table-cell office:value-type="string" table:style-name="ce11">
            <text:p><text:a xlink:href="http://www.servizipubblicaamministrazione.it/cms/portals/10020/SiscomArchivio/8/RISULTATIELEZIONICOMUNALI26052019.pdf">RISULTATI ELEZIONI COMUNALI 26 MAGGIO 2019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<text:a xlink:href="http://www.servizipubblicaamministrazione.it/cms/portals/10020/SiscomArchivio/8/DECRETONOMINAGIUNTA_001.pdf">DECRETO NOMINA GIUNTA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5">
            <text:p>Curriculum vitae</text:p>
          </table:table-cell>
          <table:table-cell office:value-type="string" table:style-name="ce16">
            <text:p><text:a xlink:href="http://www.servizipubblicaamministrazione.it/cms/portals/10020/SiscomArchivio/8/DORA2019.pdf">CURRICULUM VITAE</text:a>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0">
            <text:p>Dati di cui all’art. 14, c. 1, lett. c) d) e) del D.Lds. 33/2013 e Linee Guida ANAC – entro 3 mesi dalle elezioni</text:p>
          </table:table-cell>
          <table:table-cell office:value-type="string" table:style-name="ce8">
            <text:p><text:a xlink:href="http://www.servizipubblicaamministrazione.it/cms/portals/10020/SiscomArchivio/8/ANACDORA.pdf">ALLEGATO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2">
            <text:p>Fabio AGU'</text:p>
          </table:table-cell>
          <table:table-cell office:value-type="string" table:style-name="ce2">
            <text:p>Consigliere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4">
            <text:p>Decreto di nomina o proclamazione</text:p>
          </table:table-cell>
          <table:table-cell office:value-type="string" table:style-name="ce12">
            <text:p><text:a xlink:href="http://www.servizipubblicaamministrazione.it/cms/portals/10020/SiscomArchivio/8/RISULTATIELEZIONICOMUNALI26052019.pdf">RISULTATI ELEZIONI COMUNALI 26 MAGGIO 2019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<text:a xlink:href="http://www.servizipubblicaamministrazione.it/cms/portals/10020/SiscomArchivio/8/DCCINSEDIAMENTOCONSIGLIO.pdf">D.C.C. n. 15/2019 INSEDIAMENTO CONSIGLIO COMUNALE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5">
            <text:p>Curriculum vitae</text:p>
          </table:table-cell>
          <table:table-cell office:value-type="string" table:style-name="ce15">
            <text:p><text:a xlink:href="http://www.servizipubblicaamministrazione.it/cms/portals/10020/SiscomArchivio/8/AGU2019.pdf">CURRICULUM VITAE</text:a>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0">
            <text:p>Dati di cui all’art. 14, c. 1, lett. c) d) e) del D.Lds. 33/2013 e Linee Guida ANAC – entro 3 mesi dalle elezioni</text:p>
          </table:table-cell>
          <table:table-cell office:value-type="string" table:style-name="ce8">
            <text:p><text:a xlink:href="http://www.servizipubblicaamministrazione.it/cms/portals/10020/SiscomArchivio/8/Datianac-Ag.pdf">ALLEGATO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2">
            <text:p>Davide ARBRILE</text:p>
          </table:table-cell>
          <table:table-cell office:value-type="string" table:style-name="ce2">
            <text:p>Consigliere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4">
            <text:p>Decreto di nomina o proclamazione</text:p>
          </table:table-cell>
          <table:table-cell office:value-type="string" table:style-name="ce12">
            <text:p><text:a xlink:href="http://www.servizipubblicaamministrazione.it/cms/portals/10020/SiscomArchivio/8/RISULTATIELEZIONICOMUNALI26052019.pdf">RISULTATI ELEZIONI COMUNALI 26 MAGGIO 2019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<text:a xlink:href="http://www.servizipubblicaamministrazione.it/cms/portals/10020/SiscomArchivio/8/DCCINSEDIAMENTOCONSIGLIO.pdf">D.C.C. n. 15/2019 INSEDIAMENTO CONSIGLIO COMUNALE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5">
            <text:p>Curriculum vitae</text:p>
          </table:table-cell>
          <table:table-cell office:value-type="string" table:style-name="ce6">
            <text:p><text:a xlink:href="https://www.servizipubblicaamministrazione.it/cms/portals/10020/SiscomArchivio/8/CVARBRILEOMISSIS2.pdf">CURRICULUM VITAE</text:a>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0">
            <text:p>Dati di cui all’art. 14, c. 1, lett. c) d) e) del D.Lds. 33/2013 e Linee Guida ANAC – entro 3 mesi dalle elezioni</text:p>
          </table:table-cell>
          <table:table-cell office:value-type="string" table:style-name="ce8">
            <text:p><text:a xlink:href="http://www.servizipubblicaamministrazione.it/cms/portals/10020/SiscomArchivio/8/Datianac-Arbrile.pdf">ALLEGATO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Tommaso MELFI</text:p>
          </table:table-cell>
          <table:table-cell office:value-type="string" table:style-name="ce2">
            <text:p>Consigliere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4">
            <text:p>Decreto di nomina o proclamazione</text:p>
          </table:table-cell>
          <table:table-cell office:value-type="string" table:style-name="ce12">
            <text:p><text:a xlink:href="http://www.servizipubblicaamministrazione.it/cms/portals/10020/SiscomArchivio/8/RISULTATIELEZIONICOMUNALI26052019.pdf">RISULTATI ELEZIONI COMUNALI 26 MAGGIO 2019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<text:a xlink:href="http://www.servizipubblicaamministrazione.it/cms/portals/10020/SiscomArchivio/8/DCCINSEDIAMENTOCONSIGLIO.pdf">D.C.C. n. 15/2019 INSEDIAMENTO CONSIGLIO COMUNALE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5">
            <text:p>Curriculum vitae</text:p>
          </table:table-cell>
          <table:table-cell office:value-type="string" table:style-name="ce15">
            <text:p><text:a xlink:href="http://www.servizipubblicaamministrazione.it/cms/portals/10020/SiscomArchivio/8/MELFI2019.pdf">CURRICULIM VITAE</text:a></text:p>
          </table:table-cell>
          <table:table-cell table:number-columns-repeated="2" table:style-name="ce3"/>
          <table:table-cell table:number-columns-repeated="16380"/>
        </table:table-row>
        <table:table-row table:style-name="ro4">
          <table:table-cell office:value-type="string" table:style-name="ce10">
            <text:p>Dati di cui all’art. 14, c. 1, del D.Lds. 33/2013 e Linee Guida ANAC – entro 3 mesi dalle elezioni</text:p>
          </table:table-cell>
          <table:table-cell office:value-type="string" table:style-name="ce8">
            <text:p><text:a xlink:href="http://www.servizipubblicaamministrazione.it/cms/portals/10020/SiscomArchivio/8/DATIART14DLGS33_2013-MELFI.pdf">ALLEGATO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Sara COMBA</text:p>
          </table:table-cell>
          <table:table-cell office:value-type="string" table:style-name="ce2">
            <text:p>Consigliere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4">
            <text:p>Decreto di nomina o proclamazione</text:p>
          </table:table-cell>
          <table:table-cell office:value-type="string" table:style-name="ce12">
            <text:p><text:a xlink:href="http://www.servizipubblicaamministrazione.it/cms/portals/10020/SiscomArchivio/8/RISULTATIELEZIONICOMUNALI26052019.pdf">RISULTATI ELEZIONI COMUNALI 26 MAGGIO 2019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<text:a xlink:href="http://www.servizipubblicaamministrazione.it/cms/portals/10020/SiscomArchivio/8/DCCINSEDIAMENTOCONSIGLIO.pdf">D.C.C. n. 15/2019 INSEDIAMENTO CONSIGLIO COMUNALE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5">
            <text:p>Curriculum vitae</text:p>
          </table:table-cell>
          <table:table-cell office:value-type="string" table:style-name="ce15">
            <text:p><text:a xlink:href="http://www.servizipubblicaamministrazione.it/cms/portals/10020/SiscomArchivio/8/COMBASARA2019.pdf">CURRICULUM VITAE</text:a>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7">
            <text:p>Dati di cui all’art. 14, c. 1, lett. c) d) e) del D.Lds. 33/2013 e Linee Guida ANAC – entro 3 mesi dalle elezioni</text:p>
          </table:table-cell>
          <table:table-cell office:value-type="string" table:style-name="ce8">
            <text:p><text:a xlink:href="http://www.servizipubblicaamministrazione.it/cms/portals/10020/SiscomArchivio/8/DATIANACCOMBASARA.pdf">ALLEGATO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Aldo REMONDETTO</text:p>
          </table:table-cell>
          <table:table-cell office:value-type="string" table:style-name="ce2">
            <text:p>Consigliere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4">
            <text:p>Decreto di nomina o proclamazione</text:p>
          </table:table-cell>
          <table:table-cell office:value-type="string" table:style-name="ce12">
            <text:p><text:a xlink:href="http://www.servizipubblicaamministrazione.it/cms/portals/10020/SiscomArchivio/8/RISULTATIELEZIONICOMUNALI26052019.pdf">RISULTATI ELEZIONI COMUNALI 26 MAGGIO 2019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<text:a xlink:href="http://www.servizipubblicaamministrazione.it/cms/portals/10020/SiscomArchivio/8/DCCINSEDIAMENTOCONSIGLIO.pdf">D.C.C. n. 15/2019 INSEDIAMENTO CONSIGLIO COMUNALE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5">
            <text:p>Curriculum vitae</text:p>
          </table:table-cell>
          <table:table-cell office:value-type="string" table:style-name="ce15">
            <text:p><text:a xlink:href="http://www.servizipubblicaamministrazione.it/cms/portals/10020/SiscomArchivio/8/REMONDETTO2019.pdf">CURRICULUM VITAE</text:a>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7">
            <text:p>Dati di cui all’art. 14, c. 1, lett. c) d) e) del D.Lds. 33/2013 e Linee Guida ANAC – entro 3 mesi dalle elezioni</text:p>
          </table:table-cell>
          <table:table-cell office:value-type="string" table:style-name="ce8">
            <text:p><text:a xlink:href="http://www.servizipubblicaamministrazione.it/cms/portals/10020/SiscomArchivio/8/DATIANAC-REMONDETTO.pdf">ALLEGATO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style-name="ro5">
          <table:table-cell office:value-type="string" table:style-name="ce13">
            <text:p>Daniele Giuseppe Mauro CASTELLINO</text:p>
          </table:table-cell>
          <table:table-cell office:value-type="string" table:style-name="ce2">
            <text:p>Consigliere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4">
            <text:p>Decreto di nomina o proclamazione</text:p>
          </table:table-cell>
          <table:table-cell office:value-type="string" table:style-name="ce12">
            <text:p><text:a xlink:href="http://www.servizipubblicaamministrazione.it/cms/portals/10020/SiscomArchivio/8/RISULTATIELEZIONICOMUNALI26052019.pdf">RISULTATI ELEZIONI COMUNALI 26 MAGGIO 2019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<text:a xlink:href="http://www.servizipubblicaamministrazione.it/cms/portals/10020/SiscomArchivio/8/DCCINSEDIAMENTOCONSIGLIO.pdf">D.C.C. n. 15/2019 INSEDIAMENTO CONSIGLIO COMUNALE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5">
            <text:p>Curriculum vitae</text:p>
          </table:table-cell>
          <table:table-cell office:value-type="string" table:style-name="ce15">
            <text:p><text:a xlink:href="http://www.servizipubblicaamministrazione.it/cms/portals/10020/SiscomArchivio/8/CASTELLINONOVEMBRE2019.pdf">CURRICULUM VITAE</text:a>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7">
            <text:p>Dati di cui all’art. 14, c. 1, lett. c) d) e) del D.Lds. 33/2013 e Linee Guida ANAC – entro 3 mesi dalle elezioni</text:p>
          </table:table-cell>
          <table:table-cell office:value-type="string" table:style-name="ce8">
            <text:p><text:a xlink:href="http://www.servizipubblicaamministrazione.it/cms/portals/10020/SiscomArchivio/8/CastellinoD-MODULO_assolvimento_obblighi_di_pubblicazione_-_Consigliere_comunale_neo-eletto-2019-07-16.pdf">ALLEGATO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Rosanna NAPOLI</text:p>
          </table:table-cell>
          <table:table-cell office:value-type="string" table:style-name="ce2">
            <text:p>Consigliere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4">
            <text:p>Decreto di nomina o proclamazione</text:p>
          </table:table-cell>
          <table:table-cell office:value-type="string" table:style-name="ce12">
            <text:p><text:a xlink:href="http://www.servizipubblicaamministrazione.it/cms/portals/10020/SiscomArchivio/8/RISULTATIELEZIONICOMUNALI26052019.pdf">RISULTATI ELEZIONI COMUNALI 26 MAGGIO 2019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<text:a xlink:href="http://www.servizipubblicaamministrazione.it/cms/portals/10020/SiscomArchivio/8/DCCINSEDIAMENTOCONSIGLIO.pdf">D.C.C. n. 15/2019 INSEDIAMENTO CONSIGLIO COMUNALE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5">
            <text:p>Curriculum vitae</text:p>
          </table:table-cell>
          <table:table-cell office:value-type="string" table:style-name="ce15">
            <text:p><text:a xlink:href="http://www.servizipubblicaamministrazione.it/cms/portals/10020/SiscomArchivio/8/NAPOLI2019.pdf">CURRICULUM VITAE</text:a>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7">
            <text:p>Dati di cui all’art. 14, c. 1, lett. c) d) e) del D.Lds. 33/2013 e Linee Guida ANAC – entro 3 mesi dalle elezioni</text:p>
          </table:table-cell>
          <table:table-cell office:value-type="string" table:style-name="ce8">
            <text:p><text:a xlink:href="http://www.servizipubblicaamministrazione.it/cms/portals/10020/SiscomArchivio/8/moduloexart14Dlgs332013.pdf">ALLEGATO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Massimo LANZONI</text:p>
          </table:table-cell>
          <table:table-cell office:value-type="string" table:style-name="ce2">
            <text:p>Consigliere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4">
            <text:p>Decreto di nomina o proclamazione</text:p>
          </table:table-cell>
          <table:table-cell office:value-type="string" table:style-name="ce12">
            <text:p><text:a xlink:href="http://www.servizipubblicaamministrazione.it/cms/portals/10020/SiscomArchivio/8/RISULTATIELEZIONICOMUNALI26052019.pdf">RISULTATI ELEZIONI COMUNALI 26 MAGGIO 2019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<text:a xlink:href="http://www.servizipubblicaamministrazione.it/cms/portals/10020/SiscomArchivio/8/DCCINSEDIAMENTOCONSIGLIO.pdf">D.C.C. n. 15/2019 INSEDIAMENTO CONSIGLIO COMUNALE</text:a>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5">
            <text:p>Curriculum vitae</text:p>
          </table:table-cell>
          <table:table-cell office:value-type="string" table:style-name="ce15">
            <text:p><text:a xlink:href="http://www.servizipubblicaamministrazione.it/cms/portals/10020/SiscomArchivio/8/LANZONI2019.pdf">CURRICULUM VITAE</text:a>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7">
            <text:p>Dati di cui all’art. 14, c. 1, lett. c) d) e) del D.Lds. 33/2013 e Linee Guida ANAC – entro 3 mesi dalle elezioni</text:p>
          </table:table-cell>
          <table:table-cell office:value-type="string" table:style-name="ce8">
            <text:p><text:a xlink:href="http://www.servizipubblicaamministrazione.it/cms/portals/10020/SiscomArchivio/8/Lanzoni-obblighi.pdf">ALLEGATO</text:a></text:p>
          </table:table-cell>
          <table:table-cell table:number-columns-repeated="2" table:style-name="ce3"/>
          <table:table-cell table:number-columns-repeated="16380"/>
        </table:table-row>
        <table:table-row table:number-rows-repeated="1048511" table:style-name="ro6">
          <table:table-cell table:number-columns-repeated="16384"/>
        </table:table-row>
      </table:table>
      <table:table table:name="Sheet2" table:style-name="ta2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Giuliana Rasetto</meta:initial-creator>
    <dc:creator>Giuliana Rasetto</dc:creator>
    <meta:creation-date>2009-04-16T11:32:48Z</meta:creation-date>
    <dc:date>2022-09-23T09:41:04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