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4" style:family="table-cell" style:parent-style-name="Collegamento_32_ipertestuale" style:data-style-name="N0">
      <style:table-cell-properties fo:border="thin solid #000000" style:vertical-align="top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style:font-family-generic="roman"/>
    </style:style>
    <style:style style:name="ce6" style:family="table-cell" style:parent-style-name="Collegamento_32_ipertestuale" style:data-style-name="N0">
      <style:table-cell-properties fo:border="thin solid #000000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8" style:family="table-cell" style:parent-style-name="Collegamento_32_ipertestuale" style:data-style-name="N0">
      <style:table-cell-properties fo:border="thin solid #000000" style:vertical-align="middle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9" style:family="table-cell" style:parent-style-name="Collegamento_32_ipertestuale" style:data-style-name="N0"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style:font-family-generic="roman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Garamond" style:font-name-asian="Garamond" style:font-name-complex="Garamond" style:font-family-generic="roman"/>
    </style:style>
    <style:style style:name="ce14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derico COMBA</text:p>
          </table:table-cell>
          <table:table-cell office:value-type="string" table:style-name="ce2">
            <text:p>Sindaco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4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<text:a xlink:href="http://www.servizipubblicaamministrazione.it/cms/portals/10020/SiscomArchivio/8/PROCLAMAZIONESINDACO.pdf">PROCLAMAZIONE SINDAC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4">
            <text:p><text:a xlink:href="http://www.servizipubblicaamministrazione.it/cms/portals/10020/SiscomArchivio/8/CVSINDACOOMISSIS2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moduloanacsindaco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Luciana GENERO</text:p>
          </table:table-cell>
          <table:table-cell office:value-type="string" table:style-name="ce2">
            <text:p>Vicesindaco - Assesso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4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ECRETONOMINAGIUNTA_001.pdf">DECRETO NOMINA GIUNTA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CVGENEROOMISSIS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GENERO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Paolo DORA</text:p>
          </table:table-cell>
          <table:table-cell office:value-type="string" table:style-name="ce2">
            <text:p>Assesso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11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ECRETONOMINAGIUNTA_001.pdf">DECRETO NOMINA GIUNTA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6">
            <text:p><text:a xlink:href="http://www.servizipubblicaamministrazione.it/cms/portals/10020/SiscomArchivio/8/CVDORAOMISSIS.pdf">CU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ANACDORA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Fabio AGU'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4">
            <text:p><text:a xlink:href="http://www.servizipubblicaamministrazione.it/cms/portals/10020/SiscomArchivio/8/CVAGUOMISSIS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-Ag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Davide ARBRILE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CVARBRILEOMISSIS2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-Arbrile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Tommaso MELFI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CVMELFIOMISSIS.pdf">CURRICULI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10">
            <text:p>Dati di cui all’art. 14, c. 1,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RT14DLGS33_2013-MELFI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Sara COMBA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DOC674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COMBASARA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Aldo REMONDETTO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CVREMONDETTOOMISSIS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-REMONDETTO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12">
            <text:p>Daniele Giuseppe Mauro CASTELLINO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CVCASTELLINOOMISSIS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CastellinoD-MODULO_assolvimento_obblighi_di_pubblicazione_-_Consigliere_comunale_neo-eletto-2019-07-16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Rosanna NAPOLI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6">
            <text:p><text:a xlink:href="http://www.servizipubblicaamministrazione.it/cms/portals/10020/SiscomArchivio/8/CVRosannaNapoli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moduloexart14Dlgs332013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Massimo LANZONI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Decreto di nomina o proclamazione</text:p>
          </table:table-cell>
          <table:table-cell office:value-type="string" table:style-name="ce6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s://www.servizipubblicaamministrazione.it/cms/portals/10020/SiscomArchivio/8/CVLANZONIOMISSIS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table:style-name="ce6"/>
          <table:table-cell table:number-columns-repeated="2" table:style-name="ce3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Giuliana Rasetto</meta:initial-creator>
    <dc:creator>Giuliana Rasetto</dc:creator>
    <meta:creation-date>2009-04-16T11:32:48Z</meta:creation-date>
    <dc:date>2022-08-02T10:48:3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