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.212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7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0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11" style:family="paragraph" style:parent-style-name="Normale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12" style:family="paragraph" style:parent-style-name="Paragrafo_20_elenco" style:list-style-name="L1">
      <style:paragraph-properties fo:margin-top="0.212cm" fo:margin-bottom="0cm"/>
    </style:style>
    <style:style style:name="P13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4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VALMALA</text:p>
      <text:p text:style-name="P3">Ufficio del nucleo di valutazione</text:p>
      <text:p text:style-name="P3"/>
      <text:p text:style-name="P6"/>
      <text:p text:style-name="P1">Documento di attestazione </text:p>
      <text:p text:style-name="P1"/>
      <text:list xml:id="list7263817248770960248" text:style-name="L1">
        <text:list-item>
          <text:p text:style-name="P12"><text:span text:style-name="Car._20_predefinito_20_paragrafo"><text:span text:style-name="T3">L’OIV/altra struttura con funzioni analoghe presso <text:s/>COMUNE DI VALMALA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3">L’OIV/altra struttura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7">Sulla base di quanto sopra, l’OIV/altra struttura con funzioni analoghe, ai sensi dell’art. 14, c. 4, lett. g), del d.lgs. n. 150/2009</text:p>
      <text:p text:style-name="P7"/>
      <text:p text:style-name="P2">ATTESTA</text:p>
      <text:p text:style-name="P8"/>
      <text:p text:style-name="P9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</text:span></text:span><text:span text:style-name="Car._20_predefinito_20_paragrafo"><text:span text:style-name="T3">l’</text:span></text:span><text:span text:style-name="Car._20_predefinito_20_paragrafo"><text:span text:style-name="T3">attendibilità, </text:span></text:span><text:span text:style-name="Car._20_predefinito_20_paragrafo"><text:span text:style-name="T3">alla data </text:span></text:span><text:span text:style-name="Car._20_predefinito_20_paragrafo"><text:span text:style-name="T3">dell’attestazione</text:span></text:span>,<text:span text:style-name="Car._20_predefinito_20_paragrafo"><text:span text:style-name="T3"> di quanto riportato nell’Allegato 1</text:span></text:span><text:span text:style-name="Car._20_predefinito_20_paragrafo"><text:span text:style-name="T3"> rispetto a quanto pubblicat</text:span></text:span>o sul sito dell’amministrazione/società/ente.</text:p>
      <text:p text:style-name="P10"/>
      <text:p text:style-name="P5">DATA 22.1.2014 </text:p>
      <text:p text:style-name="P4">Firma del Presidente</text:p>
      <text:p text:style-name="P11"><text:span text:style-name="Car._20_predefinito_20_paragrafo"><text:span text:style-name="T6">(</text:span></text:span><text:span text:style-name="Car._20_predefinito_20_paragrafo"><text:span text:style-name="T7">Nome e Cognome</text:span></text:span><text:span text:style-name="Car._20_predefinito_20_paragrafo"><text:span text:style-name="T6">)</text:span></text:span></text:p>
      <text:p text:style-name="P11"><text:span text:style-name="Car._20_predefinito_20_paragrafo"><text:span text:style-name="T6">IL SEGRETARIO NELLE FUNZIONI DI NUCLEO DI VALUTAZIONE</text:span></text:span></text:p>
      <text:p text:style-name="P11"><text:span text:style-name="Car._20_predefinito_20_paragrafo"><text:span text:style-name="T6">Paolo Flesia Caporg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Rossella Picicci</meta:initial-creator>
    <meta:creation-date>2013-12-19T15:40:00Z</meta:creation-date>
    <dc:date>2014-01-22T12:17:51.01</dc:date>
    <meta:editing-cycles>5</meta:editing-cycles>
    <meta:editing-duration>PT7M6S</meta:editing-duration>
    <meta:document-statistic meta:table-count="0" meta:image-count="0" meta:object-count="0" meta:page-count="1" meta:paragraph-count="15" meta:word-count="217" meta:character-count="1526"/>
    <meta:template xlink:type="simple" xlink:actuate="onRequest" xlink:title="" xlink:href="../../../../C:/Documents%20and%20Settings/Segretario.WORKGROUP/Impostazioni%20locali/Temp/Allegato-2-Documento-di-attestazione2.odt/Normal.dotm"/>
  </office:meta>
</office:document-meta>
</file>