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elenco_20_contrat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elenco contratti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modalita</text:p>
          </table:table-cell>
          <table:table-cell table:style-name="ce1" office:value-type="string" calcext:value-type="string">
            <text:p>part_cf</text:p>
          </table:table-cell>
          <table:table-cell table:style-name="ce1" office:value-type="string" calcext:value-type="string">
            <text:p>partecip</text:p>
          </table:table-cell>
          <table:table-cell table:style-name="ce2" office:value-type="string" calcext:value-type="string">
            <text:p>aggi_cf</text:p>
          </table:table-cell>
          <table:table-cell table:style-name="ce1" office:value-type="string" calcext:value-type="string">
            <text:p>aggiudic</text:p>
          </table:table-cell>
          <table:table-cell table:style-name="ce1" office:value-type="string" calcext:value-type="string">
            <text:p>data_ini</text:p>
          </table:table-cell>
          <table:table-cell table:style-name="ce1" office:value-type="string" calcext:value-type="string">
            <text:p>data_fin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impo_liq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10D2D12B</text:p>
          </table:table-cell>
          <table:table-cell office:value-type="string" calcext:value-type="string">
            <text:p>AGGIORNAMENTO INVENTARIO AL 31/12/20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064860015</text:p>
          </table:table-cell>
          <table:table-cell office:value-type="string" calcext:value-type="string">
            <text:p>D.M.C.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F0D2D1D1</text:p>
          </table:table-cell>
          <table:table-cell office:value-type="string" calcext:value-type="string">
            <text:p>RIMBORSO SPESE VERIFICA ASSENZE PER MALATTIA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735650013</text:p>
          </table:table-cell>
          <table:table-cell office:value-type="string" calcext:value-type="string">
            <text:p>ASL TO3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20D2D30</text:p>
          </table:table-cell>
          <table:table-cell office:value-type="string" calcext:value-type="string">
            <text:p>CONSULENZA FISCALE ANNO 2014 REGISTRAZIONE ED ELABORAZIONE CONTABILITA' I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652570016</text:p>
          </table:table-cell>
          <table:table-cell office:value-type="string" calcext:value-type="string">
            <text:p>EMME 5 CONSULENZE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660" calcext:value-type="float">
            <text:p>36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30D02D34</text:p>
          </table:table-cell>
          <table:table-cell office:value-type="string" calcext:value-type="string">
            <text:p>MANUTENZIONE ED ASSISTENZA SOFTWAR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84580018</text:p>
          </table:table-cell>
          <table:table-cell office:value-type="string" calcext:value-type="string">
            <text:p>DEDAGROU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086.58" calcext:value-type="float">
            <text:p>6086,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80D2D378</text:p>
          </table:table-cell>
          <table:table-cell office:value-type="string" calcext:value-type="string">
            <text:p>ORDINATIVO INFORMATICO E CONSERVAZIONE DOCUMENTAL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810700152</text:p>
          </table:table-cell>
          <table:table-cell office:value-type="string" calcext:value-type="string">
            <text:p>INTESA SANPAOLO SPA AGENZIA DI SESTRIER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D0D4A626</text:p>
          </table:table-cell>
          <table:table-cell office:value-type="string" calcext:value-type="string">
            <text:p>SPESE TELEFON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500" calcext:value-type="float">
            <text:p>11500</text:p>
          </table:table-cell>
          <table:table-cell office:value-type="float" office:value="8928.92" calcext:value-type="float">
            <text:p>8928,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723022</text:p>
          </table:table-cell>
          <table:table-cell office:value-type="string" calcext:value-type="string">
            <text:p>GESTIONE PARCHEGGI COMUNALI A PAGAMENTO ANNO 2011/20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94960166</text:p>
          </table:table-cell>
          <table:table-cell office:value-type="string" calcext:value-type="string">
            <text:p>TSP ITAL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6217" calcext:value-type="float">
            <text:p>262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608196CA</text:p>
          </table:table-cell>
          <table:table-cell office:value-type="string" calcext:value-type="string">
            <text:p>ABBONAMENTO PAWEB, BOLLETTINO FINANZE E TRIBUTI, BOLLETTINO PERSONAL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13750681</text:p>
          </table:table-cell>
          <table:table-cell office:value-type="string" calcext:value-type="string">
            <text:p>CEL COMMERCIAL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29.6" calcext:value-type="float">
            <text:p>829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5488732DB</text:p>
          </table:table-cell>
          <table:table-cell office:value-type="string" calcext:value-type="string">
            <text:p>SPESE DI RISCALDAMENTO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0000" calcext:value-type="float">
            <text:p>50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54895782B</text:p>
          </table:table-cell>
          <table:table-cell office:value-type="string" calcext:value-type="string">
            <text:p>CONSUMO DI ENERGIA ELETTRICA PER LA PUBBLICA ILLUMIN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3"/>
          <table:table-cell office:value-type="string" calcext:value-type="string">
            <text:p>DEBITORI DIVERS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0000" calcext:value-type="float">
            <text:p>80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D0D3FD1C</text:p>
          </table:table-cell>
          <table:table-cell office:value-type="string" calcext:value-type="string">
            <text:p>FORNITURA ENERGIA ELETTRICA PER STABIL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20D3FE77</text:p>
          </table:table-cell>
          <table:table-cell office:value-type="string" calcext:value-type="string">
            <text:p>FORNITURA CARBURANTE PER AUTOMEZZI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051570893</text:p>
          </table:table-cell>
          <table:table-cell office:value-type="string" calcext:value-type="string">
            <text:p>TOTAL ERG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A0829924</text:p>
          </table:table-cell>
          <table:table-cell office:value-type="string" calcext:value-type="string">
            <text:p>ELABORAZIONE PAGHE ED ADEMPIMENTI CONNES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572290047</text:p>
          </table:table-cell>
          <table:table-cell office:value-type="string" calcext:value-type="string">
            <text:p>ALMA SPA CENTRO SERVIZ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448.76" calcext:value-type="float">
            <text:p>7448,76</text:p>
          </table:table-cell>
          <table:table-cell office:value-type="float" office:value="5015.23" calcext:value-type="float">
            <text:p>5015,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20D43140</text:p>
          </table:table-cell>
          <table:table-cell office:value-type="string" calcext:value-type="string">
            <text:p>FORNITURA DI SALGEMMA <text:s/>ALLA RINFUSA AD USO DISGELO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25570823</text:p>
          </table:table-cell>
          <table:table-cell office:value-type="string" calcext:value-type="string">
            <text:p>ITALKALI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059.76" calcext:value-type="float">
            <text:p>3059,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F0D431CE</text:p>
          </table:table-cell>
          <table:table-cell office:value-type="string" calcext:value-type="string">
            <text:p>MANUTENZIONE ANNUALE ASCENSORI STABILI COMUNALI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98950010</text:p>
          </table:table-cell>
          <table:table-cell office:value-type="string" calcext:value-type="string">
            <text:p>SIM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159.4" calcext:value-type="float">
            <text:p>2159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F043294</text:p>
          </table:table-cell>
          <table:table-cell office:value-type="string" calcext:value-type="string">
            <text:p>ABBONAMENTO ARCHIVI ACI PRA E ANIA PRESSO ANCITE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50" calcext:value-type="float">
            <text:p>650</text:p>
          </table:table-cell>
          <table:table-cell office:value-type="float" office:value="470.12" calcext:value-type="float">
            <text:p>470,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D0D434FF</text:p>
          </table:table-cell>
          <table:table-cell office:value-type="string" calcext:value-type="string">
            <text:p>APPROVVIGIONAMENTO CARBURANTE MEZZI <text:s/>PM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051570893</text:p>
          </table:table-cell>
          <table:table-cell office:value-type="string" calcext:value-type="string">
            <text:p>TOTAL ERG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40" calcext:value-type="float">
            <text:p>2440</text:p>
          </table:table-cell>
          <table:table-cell office:value-type="float" office:value="2076.25" calcext:value-type="float">
            <text:p>2076,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60D42240</text:p>
          </table:table-cell>
          <table:table-cell office:value-type="string" calcext:value-type="string">
            <text:p>COLLEGAMENTO TELEMATICO A INFOCAMERE. <text:s/>CANON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313821007</text:p>
          </table:table-cell>
          <table:table-cell office:value-type="string" calcext:value-type="string">
            <text:p>INFOCAMERE S.CONS.INFORMATICA CAMERE DI COMM.IT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54.2" calcext:value-type="float">
            <text:p>1354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F0D4ACF2</text:p>
          </table:table-cell>
          <table:table-cell office:value-type="string" calcext:value-type="string">
            <text:p>MANUTENZIONE PONTE RADIO UFFICI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032090076</text:p>
          </table:table-cell>
          <table:table-cell office:value-type="string" calcext:value-type="string">
            <text:p>BPG RADIO COMUNICAZIO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17.4" calcext:value-type="float">
            <text:p>817,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10D52C8E</text:p>
          </table:table-cell>
          <table:table-cell office:value-type="string" calcext:value-type="string">
            <text:p>ABBONAMENTO MANIFESTAZIONI PIEMONTE.IT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MNGLSS70T56</text:p>
          </table:table-cell>
          <table:table-cell office:value-type="string" calcext:value-type="string">
            <text:p>SERVIZI WEB ITALIA DI MENEGHINI ALESSI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7.6" calcext:value-type="float">
            <text:p>97,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90D53EFB</text:p>
          </table:table-cell>
          <table:table-cell office:value-type="string" calcext:value-type="string">
            <text:p>ABBONAMENTO PAWEB E GOVERNO LOCAL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13750681</text:p>
          </table:table-cell>
          <table:table-cell office:value-type="string" calcext:value-type="string">
            <text:p>CEL COMMERCIAL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9.86" calcext:value-type="float">
            <text:p>259,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10D54383</text:p>
          </table:table-cell>
          <table:table-cell office:value-type="string" calcext:value-type="string">
            <text:p>ASSISTENZA FOTOCOPIATRICI SCUOL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910030015</text:p>
          </table:table-cell>
          <table:table-cell office:value-type="string" calcext:value-type="string">
            <text:p>SCARATO MAURO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76.72" calcext:value-type="float">
            <text:p>476,7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70D4D685</text:p>
          </table:table-cell>
          <table:table-cell office:value-type="string" calcext:value-type="string">
            <text:p>SERVIZIO DI PULIZIA LOCALI COMUNALI PER SEI MESI: UFFICI, AMBULATORIO, BIBLIOTECA, AT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1956" calcext:value-type="float">
            <text:p>119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20D4DD9D</text:p>
          </table:table-cell>
          <table:table-cell office:value-type="string" calcext:value-type="string">
            <text:p>RIPARAZIONI IMPIANTI IDRICO-SANITARIO LOCAL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68.4" calcext:value-type="float">
            <text:p>268,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60D591B6</text:p>
          </table:table-cell>
          <table:table-cell office:value-type="string" calcext:value-type="string">
            <text:p>INTERVENTO ELETTRICO PER RIPRISTINO IMPIANTO UTA GABINETTI PUBBL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63.6" calcext:value-type="float">
            <text:p>463,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F0D5FFFD</text:p>
          </table:table-cell>
          <table:table-cell office:value-type="string" calcext:value-type="string">
            <text:p>MANUTENZIONE MEZZI ANTINCENDIO DISLOCATI PRESSO GLI EDIFICI COMUNALI PER L'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69180014</text:p>
          </table:table-cell>
          <table:table-cell office:value-type="string" calcext:value-type="string">
            <text:p>CANAVESE ESTINTORI SAS DI FRANCISETTI ENZ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870.41" calcext:value-type="float">
            <text:p>1870,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20D60132</text:p>
          </table:table-cell>
          <table:table-cell office:value-type="string" calcext:value-type="string">
            <text:p>ACQUISTO MOTORE ELETTRICO PER IMPIANTO DI RISCALDAMENTO GABINETTI PUBBLICI E COPIE CHIAVI CASETTA BORG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35.36" calcext:value-type="float">
            <text:p>235,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723022</text:p>
          </table:table-cell>
          <table:table-cell office:value-type="string" calcext:value-type="string">
            <text:p>INTEGRAZIONE IMPEGNO PER LIQUIDAZIONE RATA FINALE ACQUISTO PARCOME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94960166</text:p>
          </table:table-cell>
          <table:table-cell office:value-type="string" calcext:value-type="string">
            <text:p>TSP ITAL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.94" calcext:value-type="float">
            <text:p>4,9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10D64C6C</text:p>
          </table:table-cell>
          <table:table-cell office:value-type="string" calcext:value-type="string">
            <text:p>ABBONAMENTI E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69.99" calcext:value-type="float">
            <text:p>969,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A0D4A8A8</text:p>
          </table:table-cell>
          <table:table-cell office:value-type="string" calcext:value-type="string">
            <text:p>SERVIZIO DI GESTIONE ED ASSISTENZA DEL SISTEMA INFORMATICO GEN.-GIU.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A0D4A8A8</text:p>
          </table:table-cell>
          <table:table-cell office:value-type="string" calcext:value-type="string">
            <text:p>SERVIZIO DI GESTIONE ED ASSISTENZA DEL SISTEMA INFORMA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72.8" calcext:value-type="float">
            <text:p>1272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F0D6EE3E</text:p>
          </table:table-cell>
          <table:table-cell office:value-type="string" calcext:value-type="string">
            <text:p>ACQUISTO RICAMBI PER RIPARAZIONE MACCHINA OPERATRICE FRESIA F9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110570090</text:p>
          </table:table-cell>
          <table:table-cell office:value-type="string" calcext:value-type="string">
            <text:p>FRES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10.46" calcext:value-type="float">
            <text:p>210,4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50D642BB</text:p>
          </table:table-cell>
          <table:table-cell office:value-type="string" calcext:value-type="string">
            <text:p>INTEGRAZIONE COPERTURA ASSICURATIVA CONTRO I DANNI AGLI IMPIANTI E ALLLE APPARECCHIA ELETTR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0.01" calcext:value-type="float">
            <text:p>50,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PB0D642F6</text:p>
          </table:table-cell>
          <table:table-cell office:value-type="string" calcext:value-type="string">
            <text:p>INTGRAZIONE COPERTURA ASSICURATIVA CONTRO I DANNI DA INFORTU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8.71" calcext:value-type="float">
            <text:p>128,7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60D7D494</text:p>
          </table:table-cell>
          <table:table-cell office:value-type="string" calcext:value-type="string">
            <text:p>SPECIALE Ca.S.T.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019390014</text:p>
          </table:table-cell>
          <table:table-cell office:value-type="string" calcext:value-type="string">
            <text:p>SET S.R.L. SOCIETA' EDITRICE TORINES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70D8CFD9</text:p>
          </table:table-cell>
          <table:table-cell office:value-type="string" calcext:value-type="string">
            <text:p>LICENZA PER LA RIPRODUZIONE E LA DIFFUSIONE DEI FONOGRAMMI -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2925820156</text:p>
          </table:table-cell>
          <table:table-cell office:value-type="string" calcext:value-type="string">
            <text:p>SCF CONSORZIO FONOGRAF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00D97186</text:p>
          </table:table-cell>
          <table:table-cell office:value-type="string" calcext:value-type="string">
            <text:p>REVISIONE CIRCOLATORE DELLE VASCHE DELLA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90.4" calcext:value-type="float">
            <text:p>390,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70DA0FD</text:p>
          </table:table-cell>
          <table:table-cell office:value-type="string" calcext:value-type="string">
            <text:p>CORSO DI AGGIORNAMENTO PER RLS DI 4 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650650016</text:p>
          </table:table-cell>
          <table:table-cell office:value-type="string" calcext:value-type="string">
            <text:p>B&amp;P CONSULTING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B0DC60F8</text:p>
          </table:table-cell>
          <table:table-cell office:value-type="string" calcext:value-type="string">
            <text:p>SOSTITUZIONE MANIGLIONI ANTIPANICO LOCALI COMUNAL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69180014</text:p>
          </table:table-cell>
          <table:table-cell office:value-type="string" calcext:value-type="string">
            <text:p>CANAVESE ESTINTORI SAS DI FRANCISETTI ENZ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699.04" calcext:value-type="float">
            <text:p>3699,0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B0DC79AE</text:p>
          </table:table-cell>
          <table:table-cell office:value-type="string" calcext:value-type="string">
            <text:p>REVISIONE OBBLIGATORIA FIAT PANDA CY657ZV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float" office:value="2028010045" calcext:value-type="float">
            <text:p>2028010045</text:p>
          </table:table-cell>
          <table:table-cell office:value-type="string" calcext:value-type="string">
            <text:p>AGENZIA BELTRAMO SNC DI BELTRAM O ALDO E MAUR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7.5" calcext:value-type="float">
            <text:p>6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30DC91CE</text:p>
          </table:table-cell>
          <table:table-cell office:value-type="string" calcext:value-type="string">
            <text:p>TASSE DI REGISTRAZIONE MARCHIO DONNA IN VER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3"/>
          <table:table-cell office:value-type="string" calcext:value-type="string">
            <text:p>CREDITORI DIVERS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10DD4FAB</text:p>
          </table:table-cell>
          <table:table-cell office:value-type="string" calcext:value-type="string">
            <text:p>FORNITURA RIFILI RESINOSI DA ARD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18020019</text:p>
          </table:table-cell>
          <table:table-cell office:value-type="string" calcext:value-type="string">
            <text:p>GHIOTTI FRANCESCO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1.4" calcext:value-type="float">
            <text:p>81,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B0DD8FEF</text:p>
          </table:table-cell>
          <table:table-cell office:value-type="string" calcext:value-type="string">
            <text:p>REVISIONE PULMINO FIAT DUCATO BY 928 KJ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5180015</text:p>
          </table:table-cell>
          <table:table-cell office:value-type="string" calcext:value-type="string">
            <text:p>OLIVETO J. SAS DI OLIVETO JEREMIE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8.01" calcext:value-type="float">
            <text:p>68,0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907850D81</text:p>
          </table:table-cell>
          <table:table-cell office:value-type="string" calcext:value-type="string">
            <text:p>SERVIZIO SGOMBRO NEVE BORG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08270010</text:p>
          </table:table-cell>
          <table:table-cell office:value-type="string" calcext:value-type="string">
            <text:p>GLOBAL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907155FF8</text:p>
          </table:table-cell>
          <table:table-cell office:value-type="string" calcext:value-type="string">
            <text:p>SERVIZIO SGOMBRO NJEVE CHAMPLAS DU COL E JANVI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05143C36</text:p>
          </table:table-cell>
          <table:table-cell office:value-type="string" calcext:value-type="string">
            <text:p>SERVIZIO SGOMBRO NEVE MANUALE CAPOLUOG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5000" calcext:value-type="float">
            <text:p>15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547716589</text:p>
          </table:table-cell>
          <table:table-cell office:value-type="string" calcext:value-type="string">
            <text:p>SERVIZIO SGOMBRO NEVE MECCANIZZATO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20000" calcext:value-type="float">
            <text:p>2200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D0DDADB2</text:p>
          </table:table-cell>
          <table:table-cell office:value-type="string" calcext:value-type="string">
            <text:p>ACQUISTO SALE PER DISGELO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25570823</text:p>
          </table:table-cell>
          <table:table-cell office:value-type="string" calcext:value-type="string">
            <text:p>ITALKALI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9.76" calcext:value-type="float">
            <text:p>3059,76</text:p>
          </table:table-cell>
          <table:table-cell office:value-type="float" office:value="2878.03" calcext:value-type="float">
            <text:p>2878,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10DF5685</text:p>
          </table:table-cell>
          <table:table-cell office:value-type="string" calcext:value-type="string">
            <text:p>CORSO DI FORMAZIONE E ABILITAZIONE PER OPERATORI DI MACCHINA MOVIMENTO TERRA QUALI PALE MECCANICHE E TERNE -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650650016</text:p>
          </table:table-cell>
          <table:table-cell office:value-type="string" calcext:value-type="string">
            <text:p>B&amp;P CONSULTING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95.64" calcext:value-type="float">
            <text:p>1295,6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A0DF7823</text:p>
          </table:table-cell>
          <table:table-cell office:value-type="string" calcext:value-type="string">
            <text:p>MANUTENZIONE PULMINO IVECO DAILY CM 363 J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152100015</text:p>
          </table:table-cell>
          <table:table-cell office:value-type="string" calcext:value-type="string">
            <text:p>CARDETTI VEICOLI INDUSTRIAL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13.01" calcext:value-type="float">
            <text:p>1013,0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90E00C4F</text:p>
          </table:table-cell>
          <table:table-cell office:value-type="string" calcext:value-type="string">
            <text:p>ASSISTENZA E MANUTENZIONE PONTE RADIO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032090076</text:p>
          </table:table-cell>
          <table:table-cell office:value-type="string" calcext:value-type="string">
            <text:p>BPG RADIO COMUNICAZIO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93.16" calcext:value-type="float">
            <text:p>1193,16</text:p>
          </table:table-cell>
          <table:table-cell office:value-type="float" office:value="596.58" calcext:value-type="float">
            <text:p>596,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80E0E003</text:p>
          </table:table-cell>
          <table:table-cell office:value-type="string" calcext:value-type="string">
            <text:p>SPESE CONDOMINIALI CENTRO COMMERCIALE FRAITEV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86503990011</text:p>
          </table:table-cell>
          <table:table-cell office:value-type="string" calcext:value-type="string">
            <text:p>CONDOMINIO CENTRO COMMERCIALE FRAITEV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500" calcext:value-type="float">
            <text:p>4500</text:p>
          </table:table-cell>
          <table:table-cell office:value-type="float" office:value="3187.37" calcext:value-type="float">
            <text:p>3187,3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B0DEF8BF</text:p>
          </table:table-cell>
          <table:table-cell office:value-type="string" calcext:value-type="string">
            <text:p>FORNITURA CAR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3303580156</text:p>
          </table:table-cell>
          <table:table-cell office:value-type="string" calcext:value-type="string">
            <text:p>CORPORATE EXPRESS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91.23" calcext:value-type="float">
            <text:p>191,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F0DEF93E</text:p>
          </table:table-cell>
          <table:table-cell office:value-type="string" calcext:value-type="string">
            <text:p>FILTRO PER STAMPANTI LAS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469840662</text:p>
          </table:table-cell>
          <table:table-cell office:value-type="string" calcext:value-type="string">
            <text:p>INGROSCART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5.88" calcext:value-type="float">
            <text:p>65,8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50E13031</text:p>
          </table:table-cell>
          <table:table-cell office:value-type="string" calcext:value-type="string">
            <text:p>incarico Avv. Angelini e Srazotti per ricorso Sig. ZARO Paolo per risarcimento danni (rumorosità locale il Kovo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07900015</text:p>
          </table:table-cell>
          <table:table-cell office:value-type="string" calcext:value-type="string">
            <text:p>AVVOCATI CIVILISTI &amp; AMMINISTRATIVISTI ASSO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148.4" calcext:value-type="float">
            <text:p>7148,4</text:p>
          </table:table-cell>
          <table:table-cell office:value-type="float" office:value="3172" calcext:value-type="float">
            <text:p>317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70E17142</text:p>
          </table:table-cell>
          <table:table-cell office:value-type="string" calcext:value-type="string">
            <text:p>NOMINA ORGANISMO COMUNALE DI VALUTAZIONE ANNO 2014 - IMPEGNO DI SPE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51760016</text:p>
          </table:table-cell>
          <table:table-cell office:value-type="string" calcext:value-type="string">
            <text:p>DIALOGOS SAS DI ELIGIO ALASONA TTI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F0E1628A</text:p>
          </table:table-cell>
          <table:table-cell office:value-type="string" calcext:value-type="string">
            <text:p>SERVIZIO DI UTILIZZO SOFTWARE GECO PER GESTIONE MANUTEN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677111205</text:p>
          </table:table-cell>
          <table:table-cell office:value-type="string" calcext:value-type="string">
            <text:p>SERVIZIO INFORMATIC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10E20D7D</text:p>
          </table:table-cell>
          <table:table-cell office:value-type="string" calcext:value-type="string">
            <text:p>RINNOVO CONTRATTO TRIENNALE PER N. 1 BOMBOLA DI MISCELA PG PER SALDATR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635910010</text:p>
          </table:table-cell>
          <table:table-cell office:value-type="string" calcext:value-type="string">
            <text:p>VIGLIANI DI VIGLIANI STEFA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76.9" calcext:value-type="float">
            <text:p>176,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D0E20C05</text:p>
          </table:table-cell>
          <table:table-cell office:value-type="string" calcext:value-type="string">
            <text:p>INTERVENTO SULLA RETE ELETTRICA PER PERMETTERE IL FUNZIONAMENTO DEGLI ASCIUGATORI ELETTRICI PRESSO I BAG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22.2" calcext:value-type="float">
            <text:p>622,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20E20D2D</text:p>
          </table:table-cell>
          <table:table-cell office:value-type="string" calcext:value-type="string">
            <text:p>ACQUISTO SILICONE ACE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.17" calcext:value-type="float">
            <text:p>54,1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70E20C8C</text:p>
          </table:table-cell>
          <table:table-cell office:value-type="string" calcext:value-type="string">
            <text:p>SISTEMAZIONE LINEA WI-FI ED ACCESS POINT PRESSO ATL: SOSTITUZIONE CAVI, INSTALLAZIONE QUADRO ELETTRICO,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05410010</text:p>
          </table:table-cell>
          <table:table-cell office:value-type="string" calcext:value-type="string">
            <text:p>AVALIS DANILO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80E275BE</text:p>
          </table:table-cell>
          <table:table-cell office:value-type="string" calcext:value-type="string">
            <text:p>ACQUISTO FRIGORIFERO/CONGELATORE PER MICROASI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692670016</text:p>
          </table:table-cell>
          <table:table-cell office:value-type="string" calcext:value-type="string">
            <text:p>CHIALE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69.99" calcext:value-type="float">
            <text:p>469,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E0E49C99</text:p>
          </table:table-cell>
          <table:table-cell office:value-type="string" calcext:value-type="string">
            <text:p>ASSISTENZA E MANUTENZIONE SOFTWARE STUDIO K SRL PER L'ANNO 2014 UFFICIO TRIB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06740352</text:p>
          </table:table-cell>
          <table:table-cell office:value-type="string" calcext:value-type="string">
            <text:p>STUDIO K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129.3" calcext:value-type="float">
            <text:p>3129,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10E4FBBF</text:p>
          </table:table-cell>
          <table:table-cell office:value-type="string" calcext:value-type="string">
            <text:p>MANUTENZIONE ORDINARIA ILLUMINAZIONE PUBBL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70E502D7</text:p>
          </table:table-cell>
          <table:table-cell office:value-type="string" calcext:value-type="string">
            <text:p>BANDA LARGA PER CONNESSIONE AL WE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32490018</text:p>
          </table:table-cell>
          <table:table-cell office:value-type="string" calcext:value-type="string">
            <text:p>PROGETTI E SERVIZI AVANZA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97.64" calcext:value-type="float">
            <text:p>197,6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60E52289</text:p>
          </table:table-cell>
          <table:table-cell office:value-type="string" calcext:value-type="string">
            <text:p>SERVIZIO DI CONNESSIONE AL WEB DEL SISTEMA INFORMATICO COMUNALE PER 12 ME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32490018</text:p>
          </table:table-cell>
          <table:table-cell office:value-type="string" calcext:value-type="string">
            <text:p>PROGETTI E SERVIZI AVANZA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46.64" calcext:value-type="float">
            <text:p>746,6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A0E5F639</text:p>
          </table:table-cell>
          <table:table-cell office:value-type="string" calcext:value-type="string">
            <text:p>ACQUISTO ASFALTO FREDDO SFUSO PER MANUTENZIONE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23960017</text:p>
          </table:table-cell>
          <table:table-cell office:value-type="string" calcext:value-type="string">
            <text:p>EDILSTRAD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" calcext:value-type="float">
            <text:p>732</text:p>
          </table:table-cell>
          <table:table-cell office:value-type="float" office:value="602.68" calcext:value-type="float">
            <text:p>602,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50E5F76F</text:p>
          </table:table-cell>
          <table:table-cell office:value-type="string" calcext:value-type="string">
            <text:p>ASSISTENZA AD ENTE NOTIFICATO PER VISITE PERIODICHE BIENNALI PER ASCENS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98950010</text:p>
          </table:table-cell>
          <table:table-cell office:value-type="string" calcext:value-type="string">
            <text:p>SIM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3.7" calcext:value-type="float">
            <text:p>103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00E5F8D2</text:p>
          </table:table-cell>
          <table:table-cell office:value-type="string" calcext:value-type="string">
            <text:p>VERIFICA ASCENSOTRE EDIFICIO COMU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487840104</text:p>
          </table:table-cell>
          <table:table-cell office:value-type="string" calcext:value-type="string">
            <text:p>RINA SERVICES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70.8" calcext:value-type="float">
            <text:p>17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C0E677CB</text:p>
          </table:table-cell>
          <table:table-cell office:value-type="string" calcext:value-type="string">
            <text:p>MANODOPERA PER STESA ASFALTO A FREDDO PER MESSA IN SICUREZZA MANTO STRADALE 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23960017</text:p>
          </table:table-cell>
          <table:table-cell office:value-type="string" calcext:value-type="string">
            <text:p>EDILSTRAD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02.8" calcext:value-type="float">
            <text:p>902,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C0E6C3E1</text:p>
          </table:table-cell>
          <table:table-cell office:value-type="string" calcext:value-type="string">
            <text:p>SOSTITUZIONE OROLOGIO ACCENSIONE LUCI ESTERNE PRESSO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1.5" calcext:value-type="float">
            <text:p>91,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80E6C45F</text:p>
          </table:table-cell>
          <table:table-cell office:value-type="string" calcext:value-type="string">
            <text:p>INTERVENTO DI SISTEMAZIONE ANTENNA WIRELESS VIA PINERO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41.6" calcext:value-type="float">
            <text:p>341,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30E717EF</text:p>
          </table:table-cell>
          <table:table-cell office:value-type="string" calcext:value-type="string">
            <text:p>SISTEMAZIONE LAMIERE COPERTURA MAGAZZINO IN BORG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040050010</text:p>
          </table:table-cell>
          <table:table-cell office:value-type="string" calcext:value-type="string">
            <text:p>BOUNOUS ALBERTO DEMOLIZIO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61.12" calcext:value-type="float">
            <text:p>361,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10E71B4F</text:p>
          </table:table-cell>
          <table:table-cell office:value-type="string" calcext:value-type="string">
            <text:p>SOSTITUZIONE MANIGLIONI ANTIPANICO PRESSO SCUOLA ELEMENTARE E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69180014</text:p>
          </table:table-cell>
          <table:table-cell office:value-type="string" calcext:value-type="string">
            <text:p>CANAVESE ESTINTORI SAS DI FRANCISETTI ENZ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90.8" calcext:value-type="float">
            <text:p>139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D0E785B1</text:p>
          </table:table-cell>
          <table:table-cell office:value-type="string" calcext:value-type="string">
            <text:p>UTILIZZO DI N. 2 SISTEMI DI CONTROLLO VISI RUN PER AUTOMEZZI PER UN PERIODO DI TRE ME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744310382</text:p>
          </table:table-cell>
          <table:table-cell office:value-type="string" calcext:value-type="string">
            <text:p>MOBIVIS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12.28" calcext:value-type="float">
            <text:p>212,2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F0E78864</text:p>
          </table:table-cell>
          <table:table-cell office:value-type="string" calcext:value-type="string">
            <text:p>FORNITURA E POSA PELLICOLA ADESIVA DI SICUREZZA PER N. 2 VETRATE DELLA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35230014</text:p>
          </table:table-cell>
          <table:table-cell office:value-type="string" calcext:value-type="string">
            <text:p>VETRERIA ARTIGIANALE COSTABELLO G.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93.44" calcext:value-type="float">
            <text:p>493,4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B0E7E4A6</text:p>
          </table:table-cell>
          <table:table-cell office:value-type="string" calcext:value-type="string">
            <text:p>SERVIZIO RICERCA GUASTI E RIPRISTINO FUNZIONALE IMPIANTO ELETTRICO PALAZZETTO DELLO SPOR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56.4" calcext:value-type="float">
            <text:p>756,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F0E7E5BA</text:p>
          </table:table-cell>
          <table:table-cell office:value-type="string" calcext:value-type="string">
            <text:p>SOSTITUZIONE PRESA ALLOGGIO INSEGBNANTI VECCHIO COMU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.9" calcext:value-type="float">
            <text:p>54,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10E7D597</text:p>
          </table:table-cell>
          <table:table-cell office:value-type="string" calcext:value-type="string">
            <text:p>INTEGRAZIONE IMPEGNO DI SPESA PER ASSSITENZA E PREVIDENZA INTEGRATIVA PERSONALE DI POLIZIA MUNICIP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816060965</text:p>
          </table:table-cell>
          <table:table-cell office:value-type="string" calcext:value-type="string">
            <text:p>AMUNDI SGR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A0E91323</text:p>
          </table:table-cell>
          <table:table-cell office:value-type="string" calcext:value-type="string">
            <text:p>RICORSO COMMISSIONE TRIBUTARIA AVVERSO AVVISO ACCERTAMENTO AGENZIA DELLE ENTRA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PLLGLC75P15A052C</text:p>
          </table:table-cell>
          <table:table-cell office:value-type="string" calcext:value-type="string">
            <text:p>APOLLONI GIANLUC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10EA7E6D</text:p>
          </table:table-cell>
          <table:table-cell office:value-type="string" calcext:value-type="string">
            <text:p>E SERVIZI DI QUESTO COMUNE NELL’AMBITO DELL’UNIONE DEI COMUN 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06740352</text:p>
          </table:table-cell>
          <table:table-cell office:value-type="string" calcext:value-type="string">
            <text:p>STUDIO K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10EA7F37</text:p>
          </table:table-cell>
          <table:table-cell office:value-type="string" calcext:value-type="string">
            <text:p>E SERVIZI DI QUESTO COMUNE NELL’AMBITO DELL’UNIONE DEI COMUN 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06740352</text:p>
          </table:table-cell>
          <table:table-cell office:value-type="string" calcext:value-type="string">
            <text:p>STUDIO K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684.34" calcext:value-type="float">
            <text:p>3684,3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B0EAA1E0</text:p>
          </table:table-cell>
          <table:table-cell office:value-type="string" calcext:value-type="string">
            <text:p>FORNITURA KIT ELEZIONI EUROPEE E REGIONALI DEL 25.05.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037050018</text:p>
          </table:table-cell>
          <table:table-cell office:value-type="string" calcext:value-type="string">
            <text:p>MANITTO TIPOLITOGRAF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71.63" calcext:value-type="float">
            <text:p>271,6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F0EA64FC</text:p>
          </table:table-cell>
          <table:table-cell office:value-type="string" calcext:value-type="string">
            <text:p>SISTEMI DI CONTROLLO GPS PER AUTOVEIOCO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07900726</text:p>
          </table:table-cell>
          <table:table-cell office:value-type="string" calcext:value-type="string">
            <text:p>MAC&amp;NIL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464" calcext:value-type="float">
            <text:p>1464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70EA65C7</text:p>
          </table:table-cell>
          <table:table-cell office:value-type="string" calcext:value-type="string">
            <text:p>SOSTITUZIONE PRESA TELEFONICA E TORRETTA A PAVIMENTO U.T. E SGABUZZI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39.12" calcext:value-type="float">
            <text:p>239,1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F0EBE71</text:p>
          </table:table-cell>
          <table:table-cell office:value-type="string" calcext:value-type="string">
            <text:p>ACQUISTO ASFALTO A FREDDO IN SACCHI PER SISTEMAZIONE STRADE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184.2" calcext:value-type="float">
            <text:p>3184,2</text:p>
          </table:table-cell>
          <table:table-cell office:value-type="float" office:value="2982.61" calcext:value-type="float">
            <text:p>2982,6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60EBFF56</text:p>
          </table:table-cell>
          <table:table-cell office:value-type="string" calcext:value-type="string">
            <text:p>PULIZIA DI STRADE E PIAZZE CON OPERATORE MANU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983.7" calcext:value-type="float">
            <text:p>4983,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940ECA7D6</text:p>
          </table:table-cell>
          <table:table-cell office:value-type="string" calcext:value-type="string">
            <text:p>INTERVENTO URGENTE DI MANUTENZIONE PER RIPRISTINO FUNZIONALITA' PARCOME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94960166</text:p>
          </table:table-cell>
          <table:table-cell office:value-type="string" calcext:value-type="string">
            <text:p>TSP ITAL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195.6" calcext:value-type="float">
            <text:p>1195,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A0EE0554</text:p>
          </table:table-cell>
          <table:table-cell office:value-type="string" calcext:value-type="string">
            <text:p>SERVIZIO DI AGGIORNAMENTO DEI DATI RELATIVI AGLI IMMOBILI E ALLE CONCESSIONI ANNO 2013 PER IL MINISTERO DEL TESO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064860015</text:p>
          </table:table-cell>
          <table:table-cell office:value-type="string" calcext:value-type="string">
            <text:p>D.M.C.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02.6" calcext:value-type="float">
            <text:p>402,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60EE09F1</text:p>
          </table:table-cell>
          <table:table-cell office:value-type="string" calcext:value-type="string">
            <text:p>RIPARAZIONE PULMINO IVECO DAIL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65.41" calcext:value-type="float">
            <text:p>165,4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A0EE0554</text:p>
          </table:table-cell>
          <table:table-cell office:value-type="string" calcext:value-type="string">
            <text:p>AGGIORNAMENTO TRASMISSIONE DATI CONCESSIONI E PARTECIPA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064860015</text:p>
          </table:table-cell>
          <table:table-cell office:value-type="string" calcext:value-type="string">
            <text:p>D.M.C.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02.6" calcext:value-type="float">
            <text:p>402,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70EE52F5</text:p>
          </table:table-cell>
          <table:table-cell office:value-type="string" calcext:value-type="string">
            <text:p>ACQUISTO CORONE ALLORO E MAZZO GAROFANI PER COMMEMORAZIONE XXV APRI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TTMGR79H52G674S</text:p>
          </table:table-cell>
          <table:table-cell office:value-type="string" calcext:value-type="string">
            <text:p>MARGHERITA I FIORI PIU' BELL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B0EE8B20</text:p>
          </table:table-cell>
          <table:table-cell office:value-type="string" calcext:value-type="string">
            <text:p>ATTIVAZIONE SERVIZIO SUPPORTO RISCOSSIONE COATTIVA ENTRATE TRIBUTARIE E PATRIMONIALI - SPESE SPEDIZIONE INGIUN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886671000</text:p>
          </table:table-cell>
          <table:table-cell office:value-type="string" calcext:value-type="string">
            <text:p>POSTE TRIBUTI S.C.P.A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40EEA5B0</text:p>
          </table:table-cell>
          <table:table-cell office:value-type="string" calcext:value-type="string">
            <text:p>ATTIVAZIONE SERVIZIO SUPPORTO RISCOSSIONE COATTIVA ENTRATE TRIBUTARIE E PATRIMONIALI - SPESE TENUTA CO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97103880585</text:p>
          </table:table-cell>
          <table:table-cell office:value-type="string" calcext:value-type="string">
            <text:p>POSTE ITALIANE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90EECA20</text:p>
          </table:table-cell>
          <table:table-cell office:value-type="string" calcext:value-type="string">
            <text:p>TRASMISSIONE TELEMATICA RENDICONTO 2013 - AGGIORNAME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84580018</text:p>
          </table:table-cell>
          <table:table-cell office:value-type="string" calcext:value-type="string">
            <text:p>DEDAGROU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C0EF2B09</text:p>
          </table:table-cell>
          <table:table-cell office:value-type="string" calcext:value-type="string">
            <text:p>REVISIONE PULMINO IVECO DAILY CM 363 J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5180015</text:p>
          </table:table-cell>
          <table:table-cell office:value-type="string" calcext:value-type="string">
            <text:p>OLIVETO J. SAS DI OLIVETO JEREMIE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8.01" calcext:value-type="float">
            <text:p>68,0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D0EE3B44</text:p>
          </table:table-cell>
          <table:table-cell office:value-type="string" calcext:value-type="string">
            <text:p>ASSISTENZA SOFTWARE HALLEY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384350435</text:p>
          </table:table-cell>
          <table:table-cell office:value-type="string" calcext:value-type="string">
            <text:p>HALLEY INFORMATIC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71.93" calcext:value-type="float">
            <text:p>771,9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D0EE3B44</text:p>
          </table:table-cell>
          <table:table-cell office:value-type="string" calcext:value-type="string">
            <text:p>ASSISTENZA SOFTWARE <text:s/>HALLE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384350435</text:p>
          </table:table-cell>
          <table:table-cell office:value-type="string" calcext:value-type="string">
            <text:p>HALLEY INFORMATIC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04.39" calcext:value-type="float">
            <text:p>1004,3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00EEEE54</text:p>
          </table:table-cell>
          <table:table-cell office:value-type="string" calcext:value-type="string">
            <text:p>RIPARAZIONE TELO VASCA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3200960154</text:p>
          </table:table-cell>
          <table:table-cell office:value-type="string" calcext:value-type="string">
            <text:p>VERDACQUA SERVICE SNC DI GIACOSA MAUR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E0EF4B8A</text:p>
          </table:table-cell>
          <table:table-cell office:value-type="string" calcext:value-type="string">
            <text:p>VERIFICA PERIODICA IMPIANTI ELETTRICI PALAZZETTO DELLO SPORT, AREA FITNESS, STADIO DEL GHIACCIO AI SENSI DPR 462/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0710965</text:p>
          </table:table-cell>
          <table:table-cell office:value-type="string" calcext:value-type="string">
            <text:p>VERIFIC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90F070B9</text:p>
          </table:table-cell>
          <table:table-cell office:value-type="string" calcext:value-type="string">
            <text:p>SOSTITUZIONE LAMPADINA PULMINO IVECO DAIL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5180015</text:p>
          </table:table-cell>
          <table:table-cell office:value-type="string" calcext:value-type="string">
            <text:p>OLIVETO J. SAS DI OLIVETO JEREMIE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5.01" calcext:value-type="float">
            <text:p>15,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40F071B8</text:p>
          </table:table-cell>
          <table:table-cell office:value-type="string" calcext:value-type="string">
            <text:p>MANUTENZIONE ORDINARIA DELLE AIUOLE DI PIAZZA FRAITEVE, AGNELLI E DI VIA PINEROLO COMPRESA LA ROTOND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65430012</text:p>
          </table:table-cell>
          <table:table-cell office:value-type="string" calcext:value-type="string">
            <text:p>GARDEN &amp; GOLF DI DIEGO VERDON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62" calcext:value-type="float">
            <text:p>256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50F07292</text:p>
          </table:table-cell>
          <table:table-cell office:value-type="string" calcext:value-type="string">
            <text:p>MANUTENZIONE ORDINARIA STRADE, AREE VERDI, BANCHI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4940013</text:p>
          </table:table-cell>
          <table:table-cell office:value-type="string" calcext:value-type="string">
            <text:p>COOPERATIVA I LARICI S.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313.5" calcext:value-type="float">
            <text:p>6313,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D0F07427</text:p>
          </table:table-cell>
          <table:table-cell office:value-type="string" calcext:value-type="string">
            <text:p>INCARICO PER ISTRUTTORIA PRATICHE ASSERVIMENTO DI TERRENI ATTI ALLA REALIZZAZIONE DI PERCORSO CICLOTURISTICO D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90760018</text:p>
          </table:table-cell>
          <table:table-cell office:value-type="string" calcext:value-type="string">
            <text:p>GEOMETRA DONATO BOET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709.6" calcext:value-type="float">
            <text:p>5709,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60F1172B</text:p>
          </table:table-cell>
          <table:table-cell office:value-type="string" calcext:value-type="string">
            <text:p>ACQUISTO DI MATERIALE PER MANUTENZIONE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26.27" calcext:value-type="float">
            <text:p>626,2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00F0EE22</text:p>
          </table:table-cell>
          <table:table-cell office:value-type="string" calcext:value-type="string">
            <text:p>ACQUISTO DI APPARATI PER DIFFUSIONE SONORA NEL CAPOLUOG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09652471</text:p>
          </table:table-cell>
          <table:table-cell office:value-type="string" calcext:value-type="string">
            <text:p>PS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979.64" calcext:value-type="float">
            <text:p>3979,6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10F0ED70</text:p>
          </table:table-cell>
          <table:table-cell office:value-type="string" calcext:value-type="string">
            <text:p>INSTALLAZIONE AUDIO SU PA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917740010</text:p>
          </table:table-cell>
          <table:table-cell office:value-type="string" calcext:value-type="string">
            <text:p>L'AIGLE NOIRE DI BRISTOT M. &amp; C. S.A.S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99.66" calcext:value-type="float">
            <text:p>499,66</text:p>
          </table:table-cell>
          <table:table-cell office:value-type="float" office:value="397.08" calcext:value-type="float">
            <text:p>397,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10F212CA</text:p>
          </table:table-cell>
          <table:table-cell office:value-type="string" calcext:value-type="string">
            <text:p>SISTEMAZIONE PIASTRELLE BAGNI PALAZZETTO DELLO SPOR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170520010</text:p>
          </table:table-cell>
          <table:table-cell office:value-type="string" calcext:value-type="string">
            <text:p>KOLZIU ALEKSANDE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39.2" calcext:value-type="float">
            <text:p>439,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90F21459</text:p>
          </table:table-cell>
          <table:table-cell office:value-type="string" calcext:value-type="string">
            <text:p>REVISIONE AUTOCARRO ASTRA BJ057 E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40170014</text:p>
          </table:table-cell>
          <table:table-cell office:value-type="string" calcext:value-type="string">
            <text:p>RE.VE.DI. <text:s/>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62.06" calcext:value-type="float">
            <text:p>262,0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B0F30CC3</text:p>
          </table:table-cell>
          <table:table-cell office:value-type="string" calcext:value-type="string">
            <text:p>RINNOVO POSTAZIONE AGGIUNTIVA PAWEB 2014. RINNOVO BOLLETTINO FINANZE E TRIBUTI ON LIN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13750681</text:p>
          </table:table-cell>
          <table:table-cell office:value-type="string" calcext:value-type="string">
            <text:p>CEL COMMERCIAL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1.76" calcext:value-type="float">
            <text:p>131,7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A0F30E10</text:p>
          </table:table-cell>
          <table:table-cell office:value-type="string" calcext:value-type="string">
            <text:p>RICORSO <text:s/>SOC. CLUB MEDITERRANEE - SENTENZA N. 375/07/14 - RIMBORSO SPESE DI GIUD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319551006</text:p>
          </table:table-cell>
          <table:table-cell office:value-type="string" calcext:value-type="string">
            <text:p>CLUB MEDITERRANEE S.A. S.S.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817.48" calcext:value-type="float">
            <text:p>1817,4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30F42947</text:p>
          </table:table-cell>
          <table:table-cell office:value-type="string" calcext:value-type="string">
            <text:p>SISTEMAZIONE GRADINI PIAZZA FRAITEVE, MURO IN PIETRE BIVIO DI BORGATA, CUBETTI PAVIMENTAZIONE INGRESSO AT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KURMR70E24</text:p>
          </table:table-cell>
          <table:table-cell office:value-type="string" calcext:value-type="string">
            <text:p>DUKA ARMI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891" calcext:value-type="float">
            <text:p>189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30F42A44</text:p>
          </table:table-cell>
          <table:table-cell office:value-type="string" calcext:value-type="string">
            <text:p>LAVORI DI SISTEMAZIONE RIVESTIMENTO MURO POLIAMBULATORIO ZONA PARCH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KURMR70E24</text:p>
          </table:table-cell>
          <table:table-cell office:value-type="string" calcext:value-type="string">
            <text:p>DUKA ARMI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20F4D6F5</text:p>
          </table:table-cell>
          <table:table-cell office:value-type="string" calcext:value-type="string">
            <text:p>LAVORI DI RIPRISTINO MANTO STRADALE SUL TERRITOR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23960017</text:p>
          </table:table-cell>
          <table:table-cell office:value-type="string" calcext:value-type="string">
            <text:p>EDILSTRAD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8544" calcext:value-type="float">
            <text:p>1854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90F4D80C</text:p>
          </table:table-cell>
          <table:table-cell office:value-type="string" calcext:value-type="string">
            <text:p>LAVORI DI SISTEMAZIONE PARTE DI AIUOLA ZONA PIAZZA PEIROL: RIZOLLATURA, SISTEMAZIONE IRRIGA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65430012</text:p>
          </table:table-cell>
          <table:table-cell office:value-type="string" calcext:value-type="string">
            <text:p>GARDEN &amp; GOLF DI DIEGO VERDON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24.6" calcext:value-type="float">
            <text:p>524,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80F5BF8F</text:p>
          </table:table-cell>
          <table:table-cell office:value-type="string" calcext:value-type="string">
            <text:p>SCANZIONE E STAMPA TAVOLE P.R.G.C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SLSHLG75H45G674P</text:p>
          </table:table-cell>
          <table:table-cell office:value-type="string" calcext:value-type="string">
            <text:p>CENTRO COPISTERIA DI SALUSSOLA H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72.5" calcext:value-type="float">
            <text:p>172,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80F658E7</text:p>
          </table:table-cell>
          <table:table-cell office:value-type="string" calcext:value-type="string">
            <text:p>ASSISTENZA PER EVENTO "GIORNATA DELL'ATLETICA" DEL 28/05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530120012</text:p>
          </table:table-cell>
          <table:table-cell office:value-type="string" calcext:value-type="string">
            <text:p>PUBBLICA ASSISTENZA SAUZE D'OULX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40F6A614</text:p>
          </table:table-cell>
          <table:table-cell office:value-type="string" calcext:value-type="string">
            <text:p>ACQUISTO MATERIALE PER POSIZIONAMENTO DOSSI ARTIFICI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69.38" calcext:value-type="float">
            <text:p>469,3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4044E6B7</text:p>
          </table:table-cell>
          <table:table-cell office:value-type="string" calcext:value-type="string">
            <text:p>INCARICO RSP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CSTNDR57L16</text:p>
          </table:table-cell>
          <table:table-cell office:value-type="string" calcext:value-type="string">
            <text:p>CASTAGNERI ANDRE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775.2" calcext:value-type="float">
            <text:p>3775,2</text:p>
          </table:table-cell>
          <table:table-cell office:value-type="float" office:value="632.1" calcext:value-type="float">
            <text:p>632,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00F6A6F4</text:p>
          </table:table-cell>
          <table:table-cell office:value-type="string" calcext:value-type="string">
            <text:p>SISTEMAZIONE PIETRE DI RIVESTIMENTO ESTERNO EDIFICIO DENOMINATO FORESTERIA CON UTILIZZO DI CESTEL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040050010</text:p>
          </table:table-cell>
          <table:table-cell office:value-type="string" calcext:value-type="string">
            <text:p>BOUNOUS ALBERTO DEMOLIZIO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93.49" calcext:value-type="float">
            <text:p>493,4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00F6A7F3</text:p>
          </table:table-cell>
          <table:table-cell office:value-type="string" calcext:value-type="string">
            <text:p>ACQUISTO SACCHI NYLON RIFI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0.02" calcext:value-type="float">
            <text:p>60,0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40F76BEF</text:p>
          </table:table-cell>
          <table:table-cell office:value-type="string" calcext:value-type="string">
            <text:p>ACQUISTO STABILIZZATO PER MANUTENZIONE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20830017</text:p>
          </table:table-cell>
          <table:table-cell office:value-type="string" calcext:value-type="string">
            <text:p>FAURE SCAV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10.2" calcext:value-type="float">
            <text:p>1110,2</text:p>
          </table:table-cell>
          <table:table-cell office:value-type="float" office:value="481.95" calcext:value-type="float">
            <text:p>481,9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50F7E6F6</text:p>
          </table:table-cell>
          <table:table-cell office:value-type="string" calcext:value-type="string">
            <text:p>RILEGATURA DETERMINE, PROTOCOLLO, BUONI, PROVVEDIMENTI DI LIQUIDAZIONE ANNO 20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7310018</text:p>
          </table:table-cell>
          <table:table-cell office:value-type="string" calcext:value-type="string">
            <text:p>GLI ARTIGIANI DEL LIBR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6.14" calcext:value-type="float">
            <text:p>106,1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50F7CF3D</text:p>
          </table:table-cell>
          <table:table-cell office:value-type="string" calcext:value-type="string">
            <text:p>SERVIZIO <text:s/>ASSISTENZA SU SITO WE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475690011</text:p>
          </table:table-cell>
          <table:table-cell office:value-type="string" calcext:value-type="string">
            <text:p>ESYTEC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70.8" calcext:value-type="float">
            <text:p>170,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D0F80EC2</text:p>
          </table:table-cell>
          <table:table-cell office:value-type="string" calcext:value-type="string">
            <text:p>ACQUISTO TON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274460371</text:p>
          </table:table-cell>
          <table:table-cell office:value-type="string" calcext:value-type="string">
            <text:p>PUNTO CAR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47.85" calcext:value-type="float">
            <text:p>347,8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B0F8DFD9</text:p>
          </table:table-cell>
          <table:table-cell office:value-type="string" calcext:value-type="string">
            <text:p>LAVORI DI MANUTENZIONE CAMPO DI CALCIO IN VIA AZZURRI D'ITAL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65430012</text:p>
          </table:table-cell>
          <table:table-cell office:value-type="string" calcext:value-type="string">
            <text:p>GARDEN &amp; GOLF DI DIEGO VERDON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147.2" calcext:value-type="float">
            <text:p>2147,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F0F91F4B</text:p>
          </table:table-cell>
          <table:table-cell office:value-type="string" calcext:value-type="string">
            <text:p>SISTEMAZIONE POZZETTI PEDANA SALTO IN LUNGO - PISTA ATLE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24760012</text:p>
          </table:table-cell>
          <table:table-cell office:value-type="string" calcext:value-type="string">
            <text:p>FERRARIS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196" calcext:value-type="float">
            <text:p>219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B0F977A3</text:p>
          </table:table-cell>
          <table:table-cell office:value-type="string" calcext:value-type="string">
            <text:p>ACQUISTO SPAZI SU GUIDA TURISTICA "ESTATE IN VALLE 2014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998350010</text:p>
          </table:table-cell>
          <table:table-cell office:value-type="string" calcext:value-type="string">
            <text:p>RADIO FREJUS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10F9CD60</text:p>
          </table:table-cell>
          <table:table-cell office:value-type="string" calcext:value-type="string">
            <text:p>VASCHETTA RECUPERO TONER FOTOCOPIATORE D- COLOR 250MF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0.52" calcext:value-type="float">
            <text:p>80,5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E047B42E</text:p>
          </table:table-cell>
          <table:table-cell office:value-type="string" calcext:value-type="string">
            <text:p>SPESE GESTIONE CIMITER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521740018</text:p>
          </table:table-cell>
          <table:table-cell office:value-type="string" calcext:value-type="string">
            <text:p>ONORANZE FUNEBRI DI TAMARIN S.N.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155.4" calcext:value-type="float">
            <text:p>8155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10FA423C</text:p>
          </table:table-cell>
          <table:table-cell office:value-type="string" calcext:value-type="string">
            <text:p>SFALCIO ERBA SU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4940013</text:p>
          </table:table-cell>
          <table:table-cell office:value-type="string" calcext:value-type="string">
            <text:p>COOPERATIVA I LARICI S.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1874.11" calcext:value-type="float">
            <text:p>21874,11</text:p>
          </table:table-cell>
          <table:table-cell office:value-type="float" office:value="21874.1" calcext:value-type="float">
            <text:p>21874,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20FA7969</text:p>
          </table:table-cell>
          <table:table-cell office:value-type="string" calcext:value-type="string">
            <text:p>AFFITTO STRUTTURA PALAZZETTO PER JUVENTUS SUMMER CAM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33630011</text:p>
          </table:table-cell>
          <table:table-cell office:value-type="string" calcext:value-type="string">
            <text:p>POLISPORT AUXILIUM S.C.S.D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B0FB43DE</text:p>
          </table:table-cell>
          <table:table-cell office:value-type="string" calcext:value-type="string">
            <text:p>ACQUISTO ESSENZE FLORE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348040014</text:p>
          </table:table-cell>
          <table:table-cell office:value-type="string" calcext:value-type="string">
            <text:p>MERIAN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760" calcext:value-type="float">
            <text:p>1276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A0FB44F4</text:p>
          </table:table-cell>
          <table:table-cell office:value-type="string" calcext:value-type="string">
            <text:p>PREPARAZIONE AIUOLE, DISTRIBUZIONE E RIEMPIMENTO FIORIERE CON TERRICCIO E PIANTUMAZIONE ESSENZE FLORE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348040014</text:p>
          </table:table-cell>
          <table:table-cell office:value-type="string" calcext:value-type="string">
            <text:p>MERIAN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850" calcext:value-type="float">
            <text:p>385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30FB453A</text:p>
          </table:table-cell>
          <table:table-cell office:value-type="string" calcext:value-type="string">
            <text:p>RIPARAZIONE FONTANELLA CIMITERO DI CHAMPLAS DU C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31.8" calcext:value-type="float">
            <text:p>231,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907850D81</text:p>
          </table:table-cell>
          <table:table-cell office:value-type="string" calcext:value-type="string">
            <text:p>SERVIZIO SGOMBRO NEVE BORG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08270010</text:p>
          </table:table-cell>
          <table:table-cell office:value-type="string" calcext:value-type="string">
            <text:p>GLOBAL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4617.08" calcext:value-type="float">
            <text:p>14617,08</text:p>
          </table:table-cell>
          <table:table-cell office:value-type="float" office:value="7943.55" calcext:value-type="float">
            <text:p>7943,5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05143C36</text:p>
          </table:table-cell>
          <table:table-cell office:value-type="string" calcext:value-type="string">
            <text:p>SERVIZIO SGOMBRO NEVE MANUALE CAPOLUOG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042.92" calcext:value-type="float">
            <text:p>10042,9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70FB4361</text:p>
          </table:table-cell>
          <table:table-cell office:value-type="string" calcext:value-type="string">
            <text:p>SISTEMAZIONE ELEMENTO PREFABBRICATO, PERICOLANTE, DEL MURO IN VIA COL BASSE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10FB7E89</text:p>
          </table:table-cell>
          <table:table-cell office:value-type="string" calcext:value-type="string">
            <text:p>ACQUISTO MATERIALE PER MANUTENZIONE IM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35.15" calcext:value-type="float">
            <text:p>335,1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70FBB80C</text:p>
          </table:table-cell>
          <table:table-cell office:value-type="string" calcext:value-type="string">
            <text:p>REGOLARIZZAZIONE POLIZZA ASSICURATIVA INFORTU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62" calcext:value-type="float">
            <text:p>146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60FC62C</text:p>
          </table:table-cell>
          <table:table-cell office:value-type="string" calcext:value-type="string">
            <text:p>RIPARAZIONE AUTOCARRO SCAM TARGATO CD 671 WX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40170014</text:p>
          </table:table-cell>
          <table:table-cell office:value-type="string" calcext:value-type="string">
            <text:p>RE.VE.DI. <text:s/>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093.28" calcext:value-type="float">
            <text:p>2093,2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50FDE04B</text:p>
          </table:table-cell>
          <table:table-cell office:value-type="string" calcext:value-type="string">
            <text:p>PULIZIA UFFICI COMUNALI, BIBLIOTECA AMBULATORIO E ATL PER MESI DI LUGLIO E AGOS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985.35" calcext:value-type="float">
            <text:p>3985,3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20FDE0A8</text:p>
          </table:table-cell>
          <table:table-cell office:value-type="string" calcext:value-type="string">
            <text:p>MANUTENZIONE ORDINARIA SEMESTRALE DI N. 3 ESTINTORI PRESSO IL MICROASILO E PRESSO IL CENTRO RAGAZZ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69180014</text:p>
          </table:table-cell>
          <table:table-cell office:value-type="string" calcext:value-type="string">
            <text:p>CANAVESE ESTINTORI SAS DI FRANCISETTI ENZ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.44" calcext:value-type="float">
            <text:p>9,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D0A8C1FA</text:p>
          </table:table-cell>
          <table:table-cell office:value-type="string" calcext:value-type="string">
            <text:p>COPERTURA ASSICURATIVA CONTRO I DANNI DI INCENDIO E ALTRI RISCH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403" calcext:value-type="float">
            <text:p>440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50A8C22A</text:p>
          </table:table-cell>
          <table:table-cell office:value-type="string" calcext:value-type="string">
            <text:p>COPERTURA ASSICURATIVA CONTRO I RISCHI DI FURTO E RAPINA DI BENI MOBILI E DENA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50A8C259</text:p>
          </table:table-cell>
          <table:table-cell office:value-type="string" calcext:value-type="string">
            <text:p>COPERTURA ASSICURATIVA CONTRO I DANNI AGLI IMPIANTI E ALLE APPARECCHIATURE ELETTR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71" calcext:value-type="float">
            <text:p>571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90A928CE</text:p>
          </table:table-cell>
          <table:table-cell office:value-type="string" calcext:value-type="string">
            <text:p>COPERTURA ASSICURATIVA CONTRO I DANNI DA INFORTUNI PROFESSIONALI DI VARI SOGGET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00A8C2F8</text:p>
          </table:table-cell>
          <table:table-cell office:value-type="string" calcext:value-type="string">
            <text:p>COPERTURA ASSICURATIVA CONTRO I DANNI ACCIDENTALI AI VEICO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C0A8C312</text:p>
          </table:table-cell>
          <table:table-cell office:value-type="string" calcext:value-type="string">
            <text:p>COPERTURA ASSICURATIVA SPESE LEGALI DELL'E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90A8C371</text:p>
          </table:table-cell>
          <table:table-cell office:value-type="string" calcext:value-type="string">
            <text:p>COPERTURA ASSICURATIVA RCT/R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9500" calcext:value-type="float">
            <text:p>1950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50A92820</text:p>
          </table:table-cell>
          <table:table-cell office:value-type="string" calcext:value-type="string">
            <text:p>COPERTURA ASSICURATIVA RESPONSABILITA' PATRIMONIALE DELL'E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700" calcext:value-type="float">
            <text:p>470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81001DE3</text:p>
          </table:table-cell>
          <table:table-cell office:value-type="string" calcext:value-type="string">
            <text:p>STAMPATI MANIFESTA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05470015</text:p>
          </table:table-cell>
          <table:table-cell office:value-type="string" calcext:value-type="string">
            <text:p>MICONI ARTI GRAFICH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81015BF5</text:p>
          </table:table-cell>
          <table:table-cell office:value-type="string" calcext:value-type="string">
            <text:p>APERTURA ESTIVA TELECABINA SESTRIERE-FRAITE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41880015</text:p>
          </table:table-cell>
          <table:table-cell office:value-type="string" calcext:value-type="string">
            <text:p>SESTRIERES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0000" calcext:value-type="float">
            <text:p>5000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D1015AC1</text:p>
          </table:table-cell>
          <table:table-cell office:value-type="string" calcext:value-type="string">
            <text:p>SOSTITUZIONE MOQUETTES ZONA PALCO CINEM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38360015</text:p>
          </table:table-cell>
          <table:table-cell office:value-type="string" calcext:value-type="string">
            <text:p>ARMANDO LINEAMOQUETTE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E1021131</text:p>
          </table:table-cell>
          <table:table-cell office:value-type="string" calcext:value-type="string">
            <text:p>PULIZIA DI STRADE E PIAZZE COMUNALI SU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477" calcext:value-type="float">
            <text:p>3477</text:p>
          </table:table-cell>
          <table:table-cell office:value-type="float" office:value="2665.7" calcext:value-type="float">
            <text:p>2665,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11026EC1</text:p>
          </table:table-cell>
          <table:table-cell office:value-type="string" calcext:value-type="string">
            <text:p>NOLEGGIO WC CHIMICI - LOC. MONTEROT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912150483</text:p>
          </table:table-cell>
          <table:table-cell office:value-type="string" calcext:value-type="string">
            <text:p>SEBACH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01032E11</text:p>
          </table:table-cell>
          <table:table-cell office:value-type="string" calcext:value-type="string">
            <text:p>ACQUISTO STAFFE A L PER RICOPERTURA SCALINI SCALA ZONA RETRO CINEMA COLLEGAMENTO CON VIA PIA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696620011</text:p>
          </table:table-cell>
          <table:table-cell office:value-type="string" calcext:value-type="string">
            <text:p>L.M.C. DI DANILO LA CRO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05.44" calcext:value-type="float">
            <text:p>1405,4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B10380A8</text:p>
          </table:table-cell>
          <table:table-cell office:value-type="string" calcext:value-type="string">
            <text:p>ANIMAZIONE TURISTICA - ESTAT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47970014</text:p>
          </table:table-cell>
          <table:table-cell office:value-type="string" calcext:value-type="string">
            <text:p>COOPERATIVA ANIMAZIONE VALDOCC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308" calcext:value-type="float">
            <text:p>1030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9103804D</text:p>
          </table:table-cell>
          <table:table-cell office:value-type="string" calcext:value-type="string">
            <text:p>TRENINO TURISTICO ESTAT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545310012</text:p>
          </table:table-cell>
          <table:table-cell office:value-type="string" calcext:value-type="string">
            <text:p>MEISONNIER MAGGI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784" calcext:value-type="float">
            <text:p>878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71037EFF</text:p>
          </table:table-cell>
          <table:table-cell office:value-type="string" calcext:value-type="string">
            <text:p>ORGANIZZAZIONE PRO AM COMUNE DI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46390015</text:p>
          </table:table-cell>
          <table:table-cell office:value-type="string" calcext:value-type="string">
            <text:p>SPORTING CLUB SESTRIERE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1000" calcext:value-type="float">
            <text:p>1100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9103AD36</text:p>
          </table:table-cell>
          <table:table-cell office:value-type="string" calcext:value-type="string">
            <text:p>MANIFESTI PER FESTA DEI PARTIGIANI DEL 30/08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796230019</text:p>
          </table:table-cell>
          <table:table-cell office:value-type="string" calcext:value-type="string">
            <text:p>LITOGRAFIA AGV S.N.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85.6" calcext:value-type="float">
            <text:p>585,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6103DDD</text:p>
          </table:table-cell>
          <table:table-cell office:value-type="string" calcext:value-type="string">
            <text:p>VISITE MEDICHE PERSONALE AI SENSI DEL D.LGS. 81/0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RLFLRT52T16</text:p>
          </table:table-cell>
          <table:table-cell office:value-type="string" calcext:value-type="string">
            <text:p>ROLFO DR. 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A1049DE7</text:p>
          </table:table-cell>
          <table:table-cell office:value-type="string" calcext:value-type="string">
            <text:p>SERVIZIO DI TRASPORTO URBANO DI COLLEGAMENTO CON LE FRAZIONI ESTATE 20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68420013;04922550019;00519860019;02351960014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312.5" calcext:value-type="float">
            <text:p>6312,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5104D539</text:p>
          </table:table-cell>
          <table:table-cell office:value-type="string" calcext:value-type="string">
            <text:p>RIFACIMENTO SEGNALETICA ORIZZONT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798300013</text:p>
          </table:table-cell>
          <table:table-cell office:value-type="string" calcext:value-type="string">
            <text:p>ECO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660" calcext:value-type="float">
            <text:p>366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0105580A</text:p>
          </table:table-cell>
          <table:table-cell office:value-type="string" calcext:value-type="string">
            <text:p>LOCANDINE CONCERTI MUSICA CLASS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64610013</text:p>
          </table:table-cell>
          <table:table-cell office:value-type="string" calcext:value-type="string">
            <text:p>LA RILIEV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610557B4</text:p>
          </table:table-cell>
          <table:table-cell office:value-type="string" calcext:value-type="string">
            <text:p>SPESE RISCALDAMENTO UTENZE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8000" calcext:value-type="float">
            <text:p>38000</text:p>
          </table:table-cell>
          <table:table-cell office:value-type="float" office:value="26927.54" calcext:value-type="float">
            <text:p>26927,5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3105DA10</text:p>
          </table:table-cell>
          <table:table-cell office:value-type="string" calcext:value-type="string">
            <text:p>SERVIZIO PULIZIA PALAZZETTO PER ORIENTEERING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909960010</text:p>
          </table:table-cell>
          <table:table-cell office:value-type="string" calcext:value-type="string">
            <text:p>SABAC BIANCA DITTA INDIVIDUAL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6.4" calcext:value-type="float">
            <text:p>146,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4105F148</text:p>
          </table:table-cell>
          <table:table-cell office:value-type="string" calcext:value-type="string">
            <text:p>MANIFESTAZIONE SCALPELLO D'ORO -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096790012</text:p>
          </table:table-cell>
          <table:table-cell office:value-type="string" calcext:value-type="string">
            <text:p>TRUCIOLI D'AUTORE DI PIFFER CARL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A105F2B7</text:p>
          </table:table-cell>
          <table:table-cell office:value-type="string" calcext:value-type="string">
            <text:p>ORGANIZZAZIONE GARA CICLISTICA JUNIORES PINEROLO -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504840010</text:p>
          </table:table-cell>
          <table:table-cell office:value-type="string" calcext:value-type="string">
            <text:p>A.S.D. POLISPORTIVA BORGONUOVO COLLEG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400" calcext:value-type="float">
            <text:p>104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8105FEB9</text:p>
          </table:table-cell>
          <table:table-cell office:value-type="string" calcext:value-type="string">
            <text:p>SISTEMAZIONE DOSSO IN VIA SAUZE DI CESANA CON POSIZIONAMENTO DI CORDOLI E RIFACIMENTO DI ASFALTATU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125460015</text:p>
          </table:table-cell>
          <table:table-cell office:value-type="string" calcext:value-type="string">
            <text:p>TOR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954" calcext:value-type="float">
            <text:p>695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F1060007</text:p>
          </table:table-cell>
          <table:table-cell office:value-type="string" calcext:value-type="string">
            <text:p>SISTEMAZIONE GRIGLIA RACCOLTA ACQUA IN ZONA BAITE DEL COL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58940019</text:p>
          </table:table-cell>
          <table:table-cell office:value-type="string" calcext:value-type="string">
            <text:p>TUSHA TOMOR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11060FDB</text:p>
          </table:table-cell>
          <table:table-cell office:value-type="string" calcext:value-type="string">
            <text:p>SISTEMAZIONE SCALINI SCALA DI COLLEGAMENTO RETRO CINEMA CON VIA PIA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170520010</text:p>
          </table:table-cell>
          <table:table-cell office:value-type="string" calcext:value-type="string">
            <text:p>KOLZIU ALEKSANDE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379" calcext:value-type="float">
            <text:p>237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80FA77B4</text:p>
          </table:table-cell>
          <table:table-cell office:value-type="string" calcext:value-type="string">
            <text:p>FORNITURA NUOVO CAVO DI RETE PER BOLLATRICE DELL'UNIONE MONTANA COMUNI OLIMPICI - VIA LATTE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4.57" calcext:value-type="float">
            <text:p>144,5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E1064303</text:p>
          </table:table-cell>
          <table:table-cell office:value-type="string" calcext:value-type="string">
            <text:p>ACQUISTO DIARIO PER AM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863360017</text:p>
          </table:table-cell>
          <table:table-cell office:value-type="string" calcext:value-type="string">
            <text:p>GRAFFIO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46.4" calcext:value-type="float">
            <text:p>146,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B106432B</text:p>
          </table:table-cell>
          <table:table-cell office:value-type="string" calcext:value-type="string">
            <text:p>ACQUISTO DIARIO PER AM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863360017</text:p>
          </table:table-cell>
          <table:table-cell office:value-type="string" calcext:value-type="string">
            <text:p>GRAFFIO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92.8" calcext:value-type="float">
            <text:p>292,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410644D2</text:p>
          </table:table-cell>
          <table:table-cell office:value-type="string" calcext:value-type="string">
            <text:p>MANUTENZIONE FOTOCOPIATR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910030015</text:p>
          </table:table-cell>
          <table:table-cell office:value-type="string" calcext:value-type="string">
            <text:p>SCARATO MAUR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31.8" calcext:value-type="float">
            <text:p>231,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71065163</text:p>
          </table:table-cell>
          <table:table-cell office:value-type="string" calcext:value-type="string">
            <text:p>ACQUISTO ARREDI SCOLAST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76920049</text:p>
          </table:table-cell>
          <table:table-cell office:value-type="string" calcext:value-type="string">
            <text:p>LA LUCERNA S.A.S DI G. LONG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443.03" calcext:value-type="float">
            <text:p>2443,0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6106SDAD</text:p>
          </table:table-cell>
          <table:table-cell office:value-type="string" calcext:value-type="string">
            <text:p>ACQUISTO ASFALTO A FREDDO PER MANUTENZIONE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23960017</text:p>
          </table:table-cell>
          <table:table-cell office:value-type="string" calcext:value-type="string">
            <text:p>EDILSTRAD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074" calcext:value-type="float">
            <text:p>207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21065DC6</text:p>
          </table:table-cell>
          <table:table-cell office:value-type="string" calcext:value-type="string">
            <text:p>ACQUISTO STAFFE L PER RIPRISTINO SCALINI SCALA DI COLLEGAMENTO CON PIA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696620011</text:p>
          </table:table-cell>
          <table:table-cell office:value-type="string" calcext:value-type="string">
            <text:p>L.M.C. DI DANILO LA CRO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7.84" calcext:value-type="float">
            <text:p>87,84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C106EDDB</text:p>
          </table:table-cell>
          <table:table-cell office:value-type="string" calcext:value-type="string">
            <text:p>ACQUISTO LIB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90950403</text:p>
          </table:table-cell>
          <table:table-cell office:value-type="string" calcext:value-type="string">
            <text:p>FASTBOOK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6.5" calcext:value-type="float">
            <text:p>136,5</text:p>
          </table:table-cell>
          <table:table-cell office:value-type="float" office:value="98.28" calcext:value-type="float">
            <text:p>98,2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11070173</text:p>
          </table:table-cell>
          <table:table-cell office:value-type="string" calcext:value-type="string">
            <text:p>RIPARAZIONE MOTORE ROBOT <text:s/>PER PULIZIA VASCA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432640058</text:p>
          </table:table-cell>
          <table:table-cell office:value-type="string" calcext:value-type="string">
            <text:p>IDROSPEED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50.99" calcext:value-type="float">
            <text:p>1250,9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1106E469</text:p>
          </table:table-cell>
          <table:table-cell office:value-type="string" calcext:value-type="string">
            <text:p>SERVIZIO DI PULIZIA UFFICI COMUNALI, BIBLIOTECA, AMBULATORIO, AT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972.7" calcext:value-type="float">
            <text:p>7972,7</text:p>
          </table:table-cell>
          <table:table-cell office:value-type="float" office:value="4209" calcext:value-type="float">
            <text:p>420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11070173</text:p>
          </table:table-cell>
          <table:table-cell office:value-type="string" calcext:value-type="string">
            <text:p>RIPARAZIONE SCUOLABUS <text:s/>FIAT DUCATO BY928KJ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40170014</text:p>
          </table:table-cell>
          <table:table-cell office:value-type="string" calcext:value-type="string">
            <text:p>RE.VE.DI. <text:s/>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13.41" calcext:value-type="float">
            <text:p>1213,4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31072225</text:p>
          </table:table-cell>
          <table:table-cell office:value-type="string" calcext:value-type="string">
            <text:p>INSTALLAZIONE FARETTO PER ILLUMINAZIONE VASCA PISCINA CON REALIZZAZIONE LINEA ELETTRICA SINO AL QUADRO DI COMAN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917740010</text:p>
          </table:table-cell>
          <table:table-cell office:value-type="string" calcext:value-type="string">
            <text:p>L'AIGLE NOIRE DI BRISTOT M. &amp; C. S.A.S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51.6" calcext:value-type="float">
            <text:p>95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81073C96</text:p>
          </table:table-cell>
          <table:table-cell office:value-type="string" calcext:value-type="string">
            <text:p>TRASPORTO SCOLASTICO - ANNO SCOLASTISCO 2014/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71480012</text:p>
          </table:table-cell>
          <table:table-cell office:value-type="string" calcext:value-type="string">
            <text:p>SADEM <text:s/>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264" calcext:value-type="float">
            <text:p>626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41073CB2</text:p>
          </table:table-cell>
          <table:table-cell office:value-type="string" calcext:value-type="string">
            <text:p>FORNITURA LIBRI DI TESTO SCUOLA ELEMENT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960780017</text:p>
          </table:table-cell>
          <table:table-cell office:value-type="string" calcext:value-type="string">
            <text:p>L'ARTISANAT DU COL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00" calcext:value-type="float">
            <text:p>1500</text:p>
          </table:table-cell>
          <table:table-cell office:value-type="float" office:value="1499.75" calcext:value-type="float">
            <text:p>1499,7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D1075125</text:p>
          </table:table-cell>
          <table:table-cell office:value-type="string" calcext:value-type="string">
            <text:p>MANUTENZIONE STRAORDINARIA FIAT SED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047310019</text:p>
          </table:table-cell>
          <table:table-cell office:value-type="string" calcext:value-type="string">
            <text:p>AUTORIPARAZIONI LANTELM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86.86" calcext:value-type="float">
            <text:p>686,8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D1075FA7</text:p>
          </table:table-cell>
          <table:table-cell office:value-type="string" calcext:value-type="string">
            <text:p>SERVIZIO PER ANNULLO FILATELICO 80 ANNI COMUNE DI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97103880585</text:p>
          </table:table-cell>
          <table:table-cell office:value-type="string" calcext:value-type="string">
            <text:p>POSTE ITALIANE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91.76" calcext:value-type="float">
            <text:p>391,7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A1076C96</text:p>
          </table:table-cell>
          <table:table-cell office:value-type="string" calcext:value-type="string">
            <text:p>REALIZZAZIONE BANNER 80 ANNI COMUNE DI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05470015</text:p>
          </table:table-cell>
          <table:table-cell office:value-type="string" calcext:value-type="string">
            <text:p>MICONI ARTI GRAFICH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91076CB1</text:p>
          </table:table-cell>
          <table:table-cell office:value-type="string" calcext:value-type="string">
            <text:p>REALIZZAZIONE ADESIVI COMUNE DI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05470015</text:p>
          </table:table-cell>
          <table:table-cell office:value-type="string" calcext:value-type="string">
            <text:p>MICONI ARTI GRAFICH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61077DF0</text:p>
          </table:table-cell>
          <table:table-cell office:value-type="string" calcext:value-type="string">
            <text:p>BOZZETTO GRAFICO LOGO 80 ANNI COMUNE DI SESTRIERE E BANNER SESTRIERE.I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639890010</text:p>
          </table:table-cell>
          <table:table-cell office:value-type="string" calcext:value-type="string">
            <text:p>FLASHBACK DI MONICA LENT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2107A059</text:p>
          </table:table-cell>
          <table:table-cell office:value-type="string" calcext:value-type="string">
            <text:p>ACQUISTO PANCHINE IN LEGNO DI LARICE MEZZO TRON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559980018</text:p>
          </table:table-cell>
          <table:table-cell office:value-type="string" calcext:value-type="string">
            <text:p>GROS GIOVAN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62" calcext:value-type="float">
            <text:p>256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4107A07D</text:p>
          </table:table-cell>
          <table:table-cell office:value-type="string" calcext:value-type="string">
            <text:p>RIMOZIONE BANDIERE CON CESTEL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29.4" calcext:value-type="float">
            <text:p>329,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4107787F</text:p>
          </table:table-cell>
          <table:table-cell office:value-type="string" calcext:value-type="string">
            <text:p>SISTEMAZIONE PIASTRELLE ALLOGGIO VECCHIO COMUNE IN USO 1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008590017</text:p>
          </table:table-cell>
          <table:table-cell office:value-type="string" calcext:value-type="string">
            <text:p>PROCA NELU SORIN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2108061C</text:p>
          </table:table-cell>
          <table:table-cell office:value-type="string" calcext:value-type="string">
            <text:p>ACQUISTO SPECCHI STRADALI PARABOL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162630408</text:p>
          </table:table-cell>
          <table:table-cell office:value-type="string" calcext:value-type="string">
            <text:p>EMMEA TRADE &amp;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62.69" calcext:value-type="float">
            <text:p>162,6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21080263</text:p>
          </table:table-cell>
          <table:table-cell office:value-type="string" calcext:value-type="string">
            <text:p>MANUTENZIONE ORDINARIA LOCALI SCUOLA PRIMARIA E MATERNA: TINTEGGIATURA E RASATURA DI ALCUNE PAR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327710017</text:p>
          </table:table-cell>
          <table:table-cell office:value-type="string" calcext:value-type="string">
            <text:p>XHEPA HAJREDIN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600" calcext:value-type="float">
            <text:p>560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610846BA</text:p>
          </table:table-cell>
          <table:table-cell office:value-type="string" calcext:value-type="string">
            <text:p>CORONA ALLORO PER COMMEMORAZIONE PARTIGI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CCLVNT87E64</text:p>
          </table:table-cell>
          <table:table-cell office:value-type="string" calcext:value-type="string">
            <text:p>L'ORCHIDEA DI CECILE VALENTIN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1.5" calcext:value-type="float">
            <text:p>91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7108617A</text:p>
          </table:table-cell>
          <table:table-cell office:value-type="string" calcext:value-type="string">
            <text:p>ACQUISTO ARREDI MENSA SCOLAS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76920049</text:p>
          </table:table-cell>
          <table:table-cell office:value-type="string" calcext:value-type="string">
            <text:p>LA LUCERNA S.A.S DI G. LONG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26.18" calcext:value-type="float">
            <text:p>826,1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80FD488D</text:p>
          </table:table-cell>
          <table:table-cell office:value-type="string" calcext:value-type="string">
            <text:p>ATTIVAZIONE SERVIZI POSTEL - SERVIZIO PONSILVER E PONSERV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92591000</text:p>
          </table:table-cell>
          <table:table-cell office:value-type="string" calcext:value-type="string">
            <text:p>POSTEL SPA POSTEL OFFI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010915C4</text:p>
          </table:table-cell>
          <table:table-cell office:value-type="string" calcext:value-type="string">
            <text:p>MANUTENZIONE STRAORDINARIA VETRATE PISCINA CON SIGILLATU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040050010</text:p>
          </table:table-cell>
          <table:table-cell office:value-type="string" calcext:value-type="string">
            <text:p>BOUNOUS ALBERTO DEMOLIZIO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970.3" calcext:value-type="float">
            <text:p>1970,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547716589</text:p>
          </table:table-cell>
          <table:table-cell office:value-type="string" calcext:value-type="string">
            <text:p>SERVIZIO SGOMBRO NEVE CAOLUOGO MECCANIZZATO STAGIONE 2013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532.56" calcext:value-type="float">
            <text:p>6532,5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0907155FF8</text:p>
          </table:table-cell>
          <table:table-cell office:value-type="string" calcext:value-type="string">
            <text:p>SERVIZIO SGOMBRO NEVE CHAMPLAS DU COL E JANVIER STAGIONE 2013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40.14" calcext:value-type="float">
            <text:p>5440,1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D1097F3D</text:p>
          </table:table-cell>
          <table:table-cell office:value-type="string" calcext:value-type="string">
            <text:p>REDAZIONE ED INVIO CERTIFICATO AL RENDICONTO 2013 E AL BILANCIO DI PREVISION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84580018</text:p>
          </table:table-cell>
          <table:table-cell office:value-type="string" calcext:value-type="string">
            <text:p>DEDAGROU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66.26" calcext:value-type="float">
            <text:p>366,26</text:p>
          </table:table-cell>
          <table:table-cell office:value-type="float" office:value="213.5" calcext:value-type="float">
            <text:p>213,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D1097F3D</text:p>
          </table:table-cell>
          <table:table-cell office:value-type="string" calcext:value-type="string">
            <text:p>REDAZIONE ED INVIO CERTIFICATO AL RENDICONTO 2013 E AL BILANCIO DI PREVISION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84580018</text:p>
          </table:table-cell>
          <table:table-cell office:value-type="string" calcext:value-type="string">
            <text:p>DEDAGROU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0.74" calcext:value-type="float">
            <text:p>60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0109DC65</text:p>
          </table:table-cell>
          <table:table-cell office:value-type="string" calcext:value-type="string">
            <text:p>fornitura materiale pulizia scuola media (ordine MEPA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10760011</text:p>
          </table:table-cell>
          <table:table-cell office:value-type="string" calcext:value-type="string">
            <text:p>CANTELL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03.06" calcext:value-type="float">
            <text:p>603,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010A0E33</text:p>
          </table:table-cell>
          <table:table-cell office:value-type="string" calcext:value-type="string">
            <text:p>FORNITURA MATERIALE DI PULIZIA SCUOLA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59440041</text:p>
          </table:table-cell>
          <table:table-cell office:value-type="string" calcext:value-type="string">
            <text:p>BOGLIAN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74.95" calcext:value-type="float">
            <text:p>174,9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E10A2C43</text:p>
          </table:table-cell>
          <table:table-cell office:value-type="string" calcext:value-type="string">
            <text:p>ACQUISTO MATERIALE VERNICIATURA ALLOGG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6.9" calcext:value-type="float">
            <text:p>186,9</text:p>
          </table:table-cell>
          <table:table-cell office:value-type="float" office:value="186.89" calcext:value-type="float">
            <text:p>186,8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710A2CBC</text:p>
          </table:table-cell>
          <table:table-cell office:value-type="string" calcext:value-type="string">
            <text:p>INTERVENTI SU GUASTI ELETTRICI IMMOBIL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81.9" calcext:value-type="float">
            <text:p>481,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C10A7800</text:p>
          </table:table-cell>
          <table:table-cell office:value-type="string" calcext:value-type="string">
            <text:p>MANUTENZIONE ORDINARIA I.P. SESTRIERE CAPOLUOGO E FRA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000" calcext:value-type="float">
            <text:p>5000</text:p>
          </table:table-cell>
          <table:table-cell office:value-type="float" office:value="3106.9" calcext:value-type="float">
            <text:p>3106,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F10AE864</text:p>
          </table:table-cell>
          <table:table-cell office:value-type="string" calcext:value-type="string">
            <text:p>RISISTEMAZIONE MACCHIE RUGGINE TELO PIS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3200960154</text:p>
          </table:table-cell>
          <table:table-cell office:value-type="string" calcext:value-type="string">
            <text:p>VERDACQUA SERVICE SNC DI GIACOSA MAURO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C10BF7C3</text:p>
          </table:table-cell>
          <table:table-cell office:value-type="string" calcext:value-type="string">
            <text:p>ACQUISTO MATERIALE PER MANUTENZIONE ORDINARIA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5.9" calcext:value-type="float">
            <text:p>255,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A10BF5A9</text:p>
          </table:table-cell>
          <table:table-cell office:value-type="string" calcext:value-type="string">
            <text:p>ACQUISTO <text:s/>SMTP AGGIUNTIVI PER INVIO MAI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475690011</text:p>
          </table:table-cell>
          <table:table-cell office:value-type="string" calcext:value-type="string">
            <text:p>ESYTEC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F10C3F5B</text:p>
          </table:table-cell>
          <table:table-cell office:value-type="string" calcext:value-type="string">
            <text:p>ACQUISTO CARRELLO PORTAVIVANDE PER MENSA SCOLAS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715400729</text:p>
          </table:table-cell>
          <table:table-cell office:value-type="string" calcext:value-type="string">
            <text:p>GRUPPO GIODICAR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72.99" calcext:value-type="float">
            <text:p>272,9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E10C7C79</text:p>
          </table:table-cell>
          <table:table-cell office:value-type="string" calcext:value-type="string">
            <text:p>FORNITURA TONER PER OLIVETTI MF 2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84.26" calcext:value-type="float">
            <text:p>284,2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610CA3B0</text:p>
          </table:table-cell>
          <table:table-cell office:value-type="string" calcext:value-type="string">
            <text:p>INTERVENTO DI SOSTITUZIONE UNITA' DI FUS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810CC4C4</text:p>
          </table:table-cell>
          <table:table-cell office:value-type="string" calcext:value-type="string">
            <text:p>INTERVENTO TECNICO RULLO SCORRIMENTO CARTA CASSETTO A3 OLIVETTI MF2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9.06" calcext:value-type="float">
            <text:p>89,0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D10CD278</text:p>
          </table:table-cell>
          <table:table-cell office:value-type="string" calcext:value-type="string">
            <text:p>RIPRISTINO MANTO STRADALE SU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636250014</text:p>
          </table:table-cell>
          <table:table-cell office:value-type="string" calcext:value-type="string">
            <text:p>NORD ASFALT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8678" calcext:value-type="float">
            <text:p>4867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A10CE0F5</text:p>
          </table:table-cell>
          <table:table-cell office:value-type="string" calcext:value-type="string">
            <text:p>CAMPANA PER FIERA FRANCA DI OULX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810870044</text:p>
          </table:table-cell>
          <table:table-cell office:value-type="string" calcext:value-type="string">
            <text:p>ABBONA E DANIEL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03.74" calcext:value-type="float">
            <text:p>203,7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010D2B21</text:p>
          </table:table-cell>
          <table:table-cell office:value-type="string" calcext:value-type="string">
            <text:p>FORNITURA FONTANA IN PIETRA DI LUSEN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875790048</text:p>
          </table:table-cell>
          <table:table-cell office:value-type="string" calcext:value-type="string">
            <text:p>DOMENINO <text:s/>GIUSEPP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A10D2533</text:p>
          </table:table-cell>
          <table:table-cell office:value-type="string" calcext:value-type="string">
            <text:p>RIPARAZIONE AUTOMEZZI VARI UFFICI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47.62" calcext:value-type="float">
            <text:p>147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A10D1EBC</text:p>
          </table:table-cell>
          <table:table-cell office:value-type="string" calcext:value-type="string">
            <text:p>RIPARAZIONE GRIGLIA PIAZZALE KANDAHAR FRONTE PROVINC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327710017</text:p>
          </table:table-cell>
          <table:table-cell office:value-type="string" calcext:value-type="string">
            <text:p>XHEPA HAJREDIN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110D2CFC</text:p>
          </table:table-cell>
          <table:table-cell office:value-type="string" calcext:value-type="string">
            <text:p>MANUTENZIONE STRAORDINARIA <text:s/>IMPIANTO ILLUMINAZIONE PUBBL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735140016</text:p>
          </table:table-cell>
          <table:table-cell office:value-type="string" calcext:value-type="string">
            <text:p>RENDA <text:s/>GIUSEPPE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113" calcext:value-type="float">
            <text:p>811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610D31A8</text:p>
          </table:table-cell>
          <table:table-cell office:value-type="string" calcext:value-type="string">
            <text:p>RIPARAZIONE DANNI DA PERDITA IMMOBILE VECCHIO COMU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KUDRT84B21</text:p>
          </table:table-cell>
          <table:table-cell office:value-type="string" calcext:value-type="string">
            <text:p>DUKA EDUAR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233" calcext:value-type="float">
            <text:p>323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610D3016</text:p>
          </table:table-cell>
          <table:table-cell office:value-type="string" calcext:value-type="string">
            <text:p>TONER PER FOTOCOPIATRICE KJOCE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379550613</text:p>
          </table:table-cell>
          <table:table-cell office:value-type="string" calcext:value-type="string">
            <text:p>SDM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8.83" calcext:value-type="float">
            <text:p>128,8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210D3482</text:p>
          </table:table-cell>
          <table:table-cell office:value-type="string" calcext:value-type="string">
            <text:p>FORNITURA CARTA A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334340492</text:p>
          </table:table-cell>
          <table:table-cell office:value-type="string" calcext:value-type="string">
            <text:p>ECOPRINT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61.65" calcext:value-type="float">
            <text:p>161,65</text:p>
          </table:table-cell>
          <table:table-cell office:value-type="float" office:value="149.45" calcext:value-type="float">
            <text:p>149,4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410D3CAD</text:p>
          </table:table-cell>
          <table:table-cell office:value-type="string" calcext:value-type="string">
            <text:p>ACQUISTO TONER NERO PER STAMPANTE EPSON STYLUS C 60 SCUOLA MATER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54941009</text:p>
          </table:table-cell>
          <table:table-cell office:value-type="string" calcext:value-type="string">
            <text:p>XPRES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58.8" calcext:value-type="float">
            <text:p>258,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410D8F0D</text:p>
          </table:table-cell>
          <table:table-cell office:value-type="string" calcext:value-type="string">
            <text:p>ASFALTATURA STRADE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18900012</text:p>
          </table:table-cell>
          <table:table-cell office:value-type="string" calcext:value-type="string">
            <text:p>DI PIETRANTONIO &amp; C. <text:s/>SRL COSTRUZIONI STRADAL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8678" calcext:value-type="float">
            <text:p>4867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310E7690</text:p>
          </table:table-cell>
          <table:table-cell office:value-type="string" calcext:value-type="string">
            <text:p>ASFALTATURA PIAZZALE RABBIERAS, PIAZZALE VIA SAU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54720012</text:p>
          </table:table-cell>
          <table:table-cell office:value-type="string" calcext:value-type="string">
            <text:p>BETON SCAV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8678" calcext:value-type="float">
            <text:p>4867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710EBC11</text:p>
          </table:table-cell>
          <table:table-cell office:value-type="string" calcext:value-type="string">
            <text:p>ASFALTATURA V. POSSETTO, V. SAUZE, RATTOPPI V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77200012</text:p>
          </table:table-cell>
          <table:table-cell office:value-type="string" calcext:value-type="string">
            <text:p>TRAS SCAVI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3282502FF</text:p>
          </table:table-cell>
          <table:table-cell office:value-type="string" calcext:value-type="string">
            <text:p>gestione impianti innevamento programmato per tre stagioni invernali (finanz. regional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41880015</text:p>
          </table:table-cell>
          <table:table-cell office:value-type="string" calcext:value-type="string">
            <text:p>SESTRIERES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05415.82" calcext:value-type="float">
            <text:p>905415,82</text:p>
          </table:table-cell>
          <table:table-cell office:value-type="float" office:value="905415.81" calcext:value-type="float">
            <text:p>905415,8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70C66A46</text:p>
          </table:table-cell>
          <table:table-cell office:value-type="string" calcext:value-type="string">
            <text:p>SERVIZIO DI NOLEGGIO DI N. 3 DEFIBRILLA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63310012</text:p>
          </table:table-cell>
          <table:table-cell office:value-type="string" calcext:value-type="string">
            <text:p>3B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675.84" calcext:value-type="float">
            <text:p>6675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70C66A46</text:p>
          </table:table-cell>
          <table:table-cell office:value-type="string" calcext:value-type="string">
            <text:p>NOLEGGIO N. 3 DEFIBRILLA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63310012</text:p>
          </table:table-cell>
          <table:table-cell office:value-type="string" calcext:value-type="string">
            <text:p>3B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05143C36</text:p>
          </table:table-cell>
          <table:table-cell office:value-type="string" calcext:value-type="string">
            <text:p>NEVE MANUALE CAPOLUOG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5340" calcext:value-type="float">
            <text:p>65340</text:p>
          </table:table-cell>
          <table:table-cell office:value-type="float" office:value="64749.14" calcext:value-type="float">
            <text:p>64749,1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306DE690</text:p>
          </table:table-cell>
          <table:table-cell office:value-type="string" calcext:value-type="string">
            <text:p>SERVIZI DI TRASFERIMENTO E MANTENIMENTO DOMINI E SERVIZIO DI HOSTING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475690011</text:p>
          </table:table-cell>
          <table:table-cell office:value-type="string" calcext:value-type="string">
            <text:p>ESYTEC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73.35" calcext:value-type="float">
            <text:p>1373,35</text:p>
          </table:table-cell>
          <table:table-cell office:value-type="float" office:value="1324.7" calcext:value-type="float">
            <text:p>1324,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F0CA9DA7</text:p>
          </table:table-cell>
          <table:table-cell office:value-type="string" calcext:value-type="string">
            <text:p>TRASPORTO INFORTUNATI SULLE PISTE DA SCI STAG. 2013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96016880013</text:p>
          </table:table-cell>
          <table:table-cell office:value-type="string" calcext:value-type="string">
            <text:p>CROCE BIANCA VALSUSINA FRAZ. SAN GIULIA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63.66" calcext:value-type="float">
            <text:p>1863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C069FD63</text:p>
          </table:table-cell>
          <table:table-cell office:value-type="string" calcext:value-type="string">
            <text:p>CONCESSIONE SERVIZIO DI TRASPORTO URBANO STAGIONI INVERNALI 2012/2013 E 2013/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464.25" calcext:value-type="float">
            <text:p>54464,2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D0CEFFC2</text:p>
          </table:table-cell>
          <table:table-cell office:value-type="string" calcext:value-type="string">
            <text:p>FORNITURA BUONI PASTO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429840151</text:p>
          </table:table-cell>
          <table:table-cell office:value-type="string" calcext:value-type="string">
            <text:p>EDENRED ITAL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000" calcext:value-type="float">
            <text:p>15000</text:p>
          </table:table-cell>
          <table:table-cell office:value-type="float" office:value="13486.72" calcext:value-type="float">
            <text:p>13486,7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20CF1905</text:p>
          </table:table-cell>
          <table:table-cell office:value-type="string" calcext:value-type="string">
            <text:p>INCARICO UFFICIO STAMPA 01.01.2014 - 31.12.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RMNZEI69R07</text:p>
          </table:table-cell>
          <table:table-cell office:value-type="string" calcext:value-type="string">
            <text:p>ROMANO EZI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132.4" calcext:value-type="float">
            <text:p>26132,4</text:p>
          </table:table-cell>
          <table:table-cell office:value-type="float" office:value="23954.7" calcext:value-type="float">
            <text:p>23954,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F0CE9761</text:p>
          </table:table-cell>
          <table:table-cell office:value-type="string" calcext:value-type="string">
            <text:p>COPERTURA ASSICURATIVA CONTRO I DANNI ACCIDENTALI AI VEICOLI R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274970158</text:p>
          </table:table-cell>
          <table:table-cell office:value-type="string" calcext:value-type="string">
            <text:p>AO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195.06" calcext:value-type="float">
            <text:p>7195,06</text:p>
          </table:table-cell>
          <table:table-cell office:value-type="float" office:value="7194.97" calcext:value-type="float">
            <text:p>7194,9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D0D0DAE5</text:p>
          </table:table-cell>
          <table:table-cell office:value-type="string" calcext:value-type="string">
            <text:p>SERVIZIO TELECOM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00" calcext:value-type="float">
            <text:p>800</text:p>
          </table:table-cell>
          <table:table-cell office:value-type="float" office:value="655.5" calcext:value-type="float">
            <text:p>655,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10D0DBC2</text:p>
          </table:table-cell>
          <table:table-cell office:value-type="string" calcext:value-type="string">
            <text:p>TELECOM UFFICIO TURISTICO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00" calcext:value-type="float">
            <text:p>3000</text:p>
          </table:table-cell>
          <table:table-cell office:value-type="float" office:value="2777" calcext:value-type="float">
            <text:p>2777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90D0DE85</text:p>
          </table:table-cell>
          <table:table-cell office:value-type="string" calcext:value-type="string">
            <text:p>SPESE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500" calcext:value-type="float">
            <text:p>350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00D0DF69</text:p>
          </table:table-cell>
          <table:table-cell office:value-type="string" calcext:value-type="string">
            <text:p>SPESE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60D1675C</text:p>
          </table:table-cell>
          <table:table-cell office:value-type="string" calcext:value-type="string">
            <text:p>SPESE TELECOM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00" calcext:value-type="float">
            <text:p>1500</text:p>
          </table:table-cell>
          <table:table-cell office:value-type="float" office:value="1323.46" calcext:value-type="float">
            <text:p>1323,4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80D167B5</text:p>
          </table:table-cell>
          <table:table-cell office:value-type="string" calcext:value-type="string">
            <text:p>SPESE TELECOM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00" calcext:value-type="float">
            <text:p>1000</text:p>
          </table:table-cell>
          <table:table-cell office:value-type="float" office:value="763.5" calcext:value-type="float">
            <text:p>763,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A0D166E0</text:p>
          </table:table-cell>
          <table:table-cell office:value-type="string" calcext:value-type="string">
            <text:p>SPESE ENERGIA ELETTRICA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51107267</text:p>
          </table:table-cell>
          <table:table-cell office:value-type="string" calcext:value-type="string">
            <text:p>FORNITURA MATERIALE DI PULIZIA PER LA SCUOL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10760011</text:p>
          </table:table-cell>
          <table:table-cell office:value-type="string" calcext:value-type="string">
            <text:p>CANTELL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26.82" calcext:value-type="float">
            <text:p>526,8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01107366</text:p>
          </table:table-cell>
          <table:table-cell office:value-type="string" calcext:value-type="string">
            <text:p>FORNITURA MATERIALE PER PULIZIE SCUOLA MATER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10760011</text:p>
          </table:table-cell>
          <table:table-cell office:value-type="string" calcext:value-type="string">
            <text:p>CANTELL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81.47" calcext:value-type="float">
            <text:p>381,4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71107514</text:p>
          </table:table-cell>
          <table:table-cell office:value-type="string" calcext:value-type="string">
            <text:p>FORNITURA MATERIALE PULIZIA SCUOLA ELEMENT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59440041</text:p>
          </table:table-cell>
          <table:table-cell office:value-type="string" calcext:value-type="string">
            <text:p>BOGLIAN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9.11" calcext:value-type="float">
            <text:p>99,1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7110AF51</text:p>
          </table:table-cell>
          <table:table-cell office:value-type="string" calcext:value-type="string">
            <text:p>SERVIZIO DI STAMPA, IMBUSTAMENTO E SPEDIZIONE <text:s/>BOLLETTE TARI ANNO 2014 - IVA ATTIVAZIONE SERVIZIO PONSERVICE E PONSILV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692591000</text:p>
          </table:table-cell>
          <table:table-cell office:value-type="string" calcext:value-type="string">
            <text:p>POSTEL SPA POSTEL OFFI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624" calcext:value-type="float">
            <text:p>562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310E7690</text:p>
          </table:table-cell>
          <table:table-cell office:value-type="string" calcext:value-type="string">
            <text:p>MANUTENZIONE STRAORDINARIA TRATTI STRADA V. EUROPA E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23960017</text:p>
          </table:table-cell>
          <table:table-cell office:value-type="string" calcext:value-type="string">
            <text:p>EDILSTRAD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2000" calcext:value-type="float">
            <text:p>22000</text:p>
          </table:table-cell>
          <table:table-cell office:value-type="float" office:value="20740" calcext:value-type="float">
            <text:p>2074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211136DA</text:p>
          </table:table-cell>
          <table:table-cell office:value-type="string" calcext:value-type="string">
            <text:p>ACQUISTO PER MICROFONO UFFICIO AT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95780355</text:p>
          </table:table-cell>
          <table:table-cell office:value-type="string" calcext:value-type="string">
            <text:p>BACCHI TECNOLOGIA AUDI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76.9" calcext:value-type="float">
            <text:p>176,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B1115B05</text:p>
          </table:table-cell>
          <table:table-cell office:value-type="string" calcext:value-type="string">
            <text:p>FORNITURA E SOSTITUZIONE BOILER ELETTRICO , COLLAUDO ALLOGGI O N. 1 EX PALAZZ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D111E694</text:p>
          </table:table-cell>
          <table:table-cell office:value-type="string" calcext:value-type="string">
            <text:p>ACQUISTO MATERIALE PRIMO SOCCORSO PER SCUOLA ELEMENT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10760011</text:p>
          </table:table-cell>
          <table:table-cell office:value-type="string" calcext:value-type="string">
            <text:p>CANTELL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1.94" calcext:value-type="float">
            <text:p>101,94</text:p>
          </table:table-cell>
          <table:table-cell office:value-type="float" office:value="101.93" calcext:value-type="float">
            <text:p>101,9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6111E709</text:p>
          </table:table-cell>
          <table:table-cell office:value-type="string" calcext:value-type="string">
            <text:p>ACQUISTO MATERIALE PRIMO SOCCORSO PER SCUOLA MATER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610760011</text:p>
          </table:table-cell>
          <table:table-cell office:value-type="string" calcext:value-type="string">
            <text:p>CANTELL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95.25" calcext:value-type="float">
            <text:p>95,25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A111FAFS</text:p>
          </table:table-cell>
          <table:table-cell office:value-type="string" calcext:value-type="string">
            <text:p>PRESTAZIONI STIMA DIRITTO DI SUPERFICIE PARCHEGGI CHAMPLAS JANVI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90760018</text:p>
          </table:table-cell>
          <table:table-cell office:value-type="string" calcext:value-type="string">
            <text:p>GEOMETRA DONATO BOET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57.95" calcext:value-type="float">
            <text:p>757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3111FA9E</text:p>
          </table:table-cell>
          <table:table-cell office:value-type="string" calcext:value-type="string">
            <text:p>PRESTAZIONE PER STIMA FABBRICATO CASERM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90760018</text:p>
          </table:table-cell>
          <table:table-cell office:value-type="string" calcext:value-type="string">
            <text:p>GEOMETRA DONATO BOET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160.68" calcext:value-type="float">
            <text:p>4160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81145B79</text:p>
          </table:table-cell>
          <table:table-cell office:value-type="string" calcext:value-type="string">
            <text:p>ACQUISTO MEPA DEFIBRILLATORE SEMI-AUTOMATICO ESTERNO SCU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63310012</text:p>
          </table:table-cell>
          <table:table-cell office:value-type="string" calcext:value-type="string">
            <text:p>3B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39.56" calcext:value-type="float">
            <text:p>1339,5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C113D2B4</text:p>
          </table:table-cell>
          <table:table-cell office:value-type="string" calcext:value-type="string">
            <text:p>LAVORI SISTEMAZIONE RIO IN FRAZIONE CHAMPLAS DU C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7114EE7B</text:p>
          </table:table-cell>
          <table:table-cell office:value-type="string" calcext:value-type="string">
            <text:p>FORNITURA PC PER UFFICI E PORTATILE AREA MANUTENTI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891.8" calcext:value-type="float">
            <text:p>3891,8</text:p>
          </table:table-cell>
          <table:table-cell office:value-type="float" office:value="2830.4" calcext:value-type="float">
            <text:p>2830,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9114EFFE</text:p>
          </table:table-cell>
          <table:table-cell office:value-type="string" calcext:value-type="string">
            <text:p>FORNITURE LICENZE PER AVG ANTIVIR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878.4" calcext:value-type="float">
            <text:p>878,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9114F289</text:p>
          </table:table-cell>
          <table:table-cell office:value-type="string" calcext:value-type="string">
            <text:p>FUOCHI D'ARTIFICIO PER FINE DELL'ANNO E CARNEVALE BORG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844300293</text:p>
          </table:table-cell>
          <table:table-cell office:value-type="string" calcext:value-type="string">
            <text:p>A.P.E. DI PARENTE ROMUALD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616" calcext:value-type="float">
            <text:p>156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5114F433</text:p>
          </table:table-cell>
          <table:table-cell office:value-type="string" calcext:value-type="string">
            <text:p>ACQUISTO FIACC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380490018</text:p>
          </table:table-cell>
          <table:table-cell office:value-type="string" calcext:value-type="string">
            <text:p>PANZERA S.A.S. DI FRANCESCO BAUDUCCO E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329.9" calcext:value-type="float">
            <text:p>4329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2114CBC8</text:p>
          </table:table-cell>
          <table:table-cell office:value-type="string" calcext:value-type="string">
            <text:p>FORNITURA CANCELLERIA E MOBILI PER UFFIC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126.48" calcext:value-type="float">
            <text:p>2126,48</text:p>
          </table:table-cell>
          <table:table-cell office:value-type="float" office:value="2077.68" calcext:value-type="float">
            <text:p>2077,68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01152B85</text:p>
          </table:table-cell>
          <table:table-cell office:value-type="string" calcext:value-type="string">
            <text:p>CONSUMO ENERGIA ELETTRICA STABIL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3"/>
          <table:table-cell office:value-type="string" calcext:value-type="string">
            <text:p>CREDITORI DIVERS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000" calcext:value-type="float">
            <text:p>24000</text:p>
          </table:table-cell>
          <table:table-cell office:value-type="float" office:value="5378.35" calcext:value-type="float">
            <text:p>5378,35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6114F3E3</text:p>
          </table:table-cell>
          <table:table-cell office:value-type="string" calcext:value-type="string">
            <text:p>INCARICO PROFESSIONALE PERIZIA DI STIMA PERMUTA TERRENI SESTRIERES - COMU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974850013</text:p>
          </table:table-cell>
          <table:table-cell office:value-type="string" calcext:value-type="string">
            <text:p>S.T.A. STUDIO TECNICO ASSOCIATO APOLLONI GIANLUC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68.8" calcext:value-type="float">
            <text:p>1268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810CC4C4</text:p>
          </table:table-cell>
          <table:table-cell office:value-type="string" calcext:value-type="string">
            <text:p>intervento tecnico di sostituzione kit gommini adf per olivetti mf 2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7.34" calcext:value-type="float">
            <text:p>57,34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A116F6B9</text:p>
          </table:table-cell>
          <table:table-cell office:value-type="string" calcext:value-type="string">
            <text:p>FORNITURA DI CORONA E MAZZO GAROFANI COMMEMORAZIONE CAD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CCLVNT87E64</text:p>
          </table:table-cell>
          <table:table-cell office:value-type="string" calcext:value-type="string">
            <text:p>L'ORCHIDEA DI CECILE VALENTIN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1.5" calcext:value-type="float">
            <text:p>91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A1171AD1</text:p>
          </table:table-cell>
          <table:table-cell office:value-type="string" calcext:value-type="string">
            <text:p>NOLEGGIO LUMINARIE NATALE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584550015</text:p>
          </table:table-cell>
          <table:table-cell office:value-type="string" calcext:value-type="string">
            <text:p>CENTROLUMINARIE METALUX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9280" calcext:value-type="float">
            <text:p>292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11171A89</text:p>
          </table:table-cell>
          <table:table-cell office:value-type="string" calcext:value-type="string">
            <text:p>INSTALLAZIONE ALBERELLI IN LEGNO E MONTAGGLIO LUMINARIE DI PROPRIETA'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05410010</text:p>
          </table:table-cell>
          <table:table-cell office:value-type="string" calcext:value-type="string">
            <text:p>AVALIS DANILO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2444" calcext:value-type="float">
            <text:p>1244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511746F4</text:p>
          </table:table-cell>
          <table:table-cell office:value-type="string" calcext:value-type="string">
            <text:p>FORNITURA E POSA FORNO E BARBECUE LOC. PLAGN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36710018</text:p>
          </table:table-cell>
          <table:table-cell office:value-type="string" calcext:value-type="string">
            <text:p>BOURLOT MARI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0" calcext:value-type="float">
            <text:p>3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41174715</text:p>
          </table:table-cell>
          <table:table-cell office:value-type="string" calcext:value-type="string">
            <text:p>ACQUISTO PANNELLI MASSELLO ABETE PER MANUTENZIONE IM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500090014</text:p>
          </table:table-cell>
          <table:table-cell office:value-type="string" calcext:value-type="string">
            <text:p>ABETE SAS DI GEOM. BUZZATTI F.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916.56" calcext:value-type="float">
            <text:p>1916,5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211746ED</text:p>
          </table:table-cell>
          <table:table-cell office:value-type="string" calcext:value-type="string">
            <text:p>AFFIDAMENTO LAVORI DI RIPRISTINO AREE VERDI ORE 7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4940013</text:p>
          </table:table-cell>
          <table:table-cell office:value-type="string" calcext:value-type="string">
            <text:p>COOPERATIVA I LARICI S.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662.56" calcext:value-type="float">
            <text:p>1662,5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51174692</text:p>
          </table:table-cell>
          <table:table-cell office:value-type="string" calcext:value-type="string">
            <text:p>FORNITURA SALGEMM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25570823</text:p>
          </table:table-cell>
          <table:table-cell office:value-type="string" calcext:value-type="string">
            <text:p>ITALKALI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394.84" calcext:value-type="float">
            <text:p>5394,84</text:p>
          </table:table-cell>
          <table:table-cell office:value-type="float" office:value="4982.87" calcext:value-type="float">
            <text:p>4982,8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71184F3F</text:p>
          </table:table-cell>
          <table:table-cell office:value-type="string" calcext:value-type="string">
            <text:p>CORSO DI ORIENTEERING PER SCUOLA PRIM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80089820015</text:p>
          </table:table-cell>
          <table:table-cell office:value-type="string" calcext:value-type="string">
            <text:p>CUS TORINO A.S.D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A1184F77</text:p>
          </table:table-cell>
          <table:table-cell office:value-type="string" calcext:value-type="string">
            <text:p>ALLESTIMENTO STAND PER 35^ EDIZIONE TUTTO MELE CAVOU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968070014</text:p>
          </table:table-cell>
          <table:table-cell office:value-type="string" calcext:value-type="string">
            <text:p>ASSOCIAZIONE AMICI DEL GUS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C1187415</text:p>
          </table:table-cell>
          <table:table-cell office:value-type="string" calcext:value-type="string">
            <text:p>ACQUISTO COMPUTER PER SCUOLA MEDIA SEST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161270967</text:p>
          </table:table-cell>
          <table:table-cell office:value-type="string" calcext:value-type="string">
            <text:p>ARCADIA TECNOLOGI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778.32" calcext:value-type="float">
            <text:p>6778,3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1118BE64</text:p>
          </table:table-cell>
          <table:table-cell office:value-type="string" calcext:value-type="string">
            <text:p>INSTALLAZIONE FONTANA PARCO GIOCH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008590017</text:p>
          </table:table-cell>
          <table:table-cell office:value-type="string" calcext:value-type="string">
            <text:p>PROCA NELU SORIN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B118C0E3</text:p>
          </table:table-cell>
          <table:table-cell office:value-type="string" calcext:value-type="string">
            <text:p>FORNITURA E POSA CAVO PER IMPLEMENTAZIONE WI-FI VIA LA GLEISA VIA 3° REG.TO ALPI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73.6" calcext:value-type="float">
            <text:p>1073,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6118D066</text:p>
          </table:table-cell>
          <table:table-cell office:value-type="string" calcext:value-type="string">
            <text:p>FORNITURA CARBURANTE PER AUTOMEZZI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051570893</text:p>
          </table:table-cell>
          <table:table-cell office:value-type="string" calcext:value-type="string">
            <text:p>TOTAL ERG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500" calcext:value-type="float">
            <text:p>2500</text:p>
          </table:table-cell>
          <table:table-cell office:value-type="float" office:value="2012.12" calcext:value-type="float">
            <text:p>2012,1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71180513</text:p>
          </table:table-cell>
          <table:table-cell office:value-type="string" calcext:value-type="string">
            <text:p>FORNITURA ENERGIA RISCALDAMENTO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165040012</text:p>
          </table:table-cell>
          <table:table-cell office:value-type="string" calcext:value-type="string">
            <text:p>METAN ALPI SESTRIERE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750" calcext:value-type="float">
            <text:p>5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A118D531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3"/>
          <table:table-cell office:value-type="string" calcext:value-type="string">
            <text:p>CREDITORI DIVERS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7500" calcext:value-type="float">
            <text:p>47500</text:p>
          </table:table-cell>
          <table:table-cell office:value-type="float" office:value="20965.91" calcext:value-type="float">
            <text:p>20965,9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8118B4B4</text:p>
          </table:table-cell>
          <table:table-cell office:value-type="string" calcext:value-type="string">
            <text:p>FORNITURA CORPI ILLUMINANTI PER CHAMPLAS JANVIER E DU COL SOSTITUZIONE LAMPADE A MERCURIO CON LE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727080226</text:p>
          </table:table-cell>
          <table:table-cell office:value-type="string" calcext:value-type="string">
            <text:p>FIVE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6029.58" calcext:value-type="float">
            <text:p>16029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D11A1F70</text:p>
          </table:table-cell>
          <table:table-cell office:value-type="string" calcext:value-type="string">
            <text:p>fornitura e posa di cassette pali per alloggiamento prese telecamere e antenne Via La Gleise e Via Pia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04.7" calcext:value-type="float">
            <text:p>2604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3119C8D6</text:p>
          </table:table-cell>
          <table:table-cell office:value-type="string" calcext:value-type="string">
            <text:p>Ripristino pavimentazione spogliatoi e bordo piscina comunal 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507240015</text:p>
          </table:table-cell>
          <table:table-cell office:value-type="string" calcext:value-type="string">
            <text:p>SLUDY DI TRON RO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959.7" calcext:value-type="float">
            <text:p>5959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511A843F</text:p>
          </table:table-cell>
          <table:table-cell office:value-type="string" calcext:value-type="string">
            <text:p>ACQUISTO MEMORY CARD PER TELECAM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878640238</text:p>
          </table:table-cell>
          <table:table-cell office:value-type="string" calcext:value-type="string">
            <text:p>VIRTUAL LOGI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62.99" calcext:value-type="float">
            <text:p>462,9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511A64DD</text:p>
          </table:table-cell>
          <table:table-cell office:value-type="string" calcext:value-type="string">
            <text:p>VERIFICA SISMICA EDIFICIO SCU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007140014</text:p>
          </table:table-cell>
          <table:table-cell office:value-type="string" calcext:value-type="string">
            <text:p>A4 PARTNER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3092.16" calcext:value-type="float">
            <text:p>23092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E11A7B4C</text:p>
          </table:table-cell>
          <table:table-cell office:value-type="string" calcext:value-type="string">
            <text:p>ACQUISTO MATERIALE PER IMPLEMENTAZIONE RETE WI-FI E VIDEOSORVEGLI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762910015</text:p>
          </table:table-cell>
          <table:table-cell office:value-type="string" calcext:value-type="string">
            <text:p>3PUNTO6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129.39" calcext:value-type="float">
            <text:p>12129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411A8E2A</text:p>
          </table:table-cell>
          <table:table-cell office:value-type="string" calcext:value-type="string">
            <text:p>acquisto vestiario inver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554190177</text:p>
          </table:table-cell>
          <table:table-cell office:value-type="string" calcext:value-type="string">
            <text:p>UNIFORMER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90.4" calcext:value-type="float">
            <text:p>390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211A8E35</text:p>
          </table:table-cell>
          <table:table-cell office:value-type="string" calcext:value-type="string">
            <text:p>acquisto vestiario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516190053</text:p>
          </table:table-cell>
          <table:table-cell office:value-type="string" calcext:value-type="string">
            <text:p>UNICINQU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35.28" calcext:value-type="float">
            <text:p>435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E11A923D</text:p>
          </table:table-cell>
          <table:table-cell office:value-type="string" calcext:value-type="string">
            <text:p>FORNITURA E POSA DI CASSETTE SU PALI PER INSTALLAZIONE TELEC AMERE E ANTENNE WI-F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56.6" calcext:value-type="float">
            <text:p>1256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911BFB46</text:p>
          </table:table-cell>
          <table:table-cell office:value-type="string" calcext:value-type="string">
            <text:p>RIPARAZIONE PORTONI DEPOSITO MEZZI SGOMBERO NE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85500010</text:p>
          </table:table-cell>
          <table:table-cell office:value-type="string" calcext:value-type="string">
            <text:p>CAFFO CARPENTERIA SNC di Caffo Michele e Cesari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538" calcext:value-type="float">
            <text:p>35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211BFB55</text:p>
          </table:table-cell>
          <table:table-cell office:value-type="string" calcext:value-type="string">
            <text:p>FORNITURA E POSA DI MANCORRENTE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85500010</text:p>
          </table:table-cell>
          <table:table-cell office:value-type="string" calcext:value-type="string">
            <text:p>CAFFO CARPENTERIA SNC di Caffo Michele e Cesari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30" calcext:value-type="float">
            <text:p>18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511BFB2F</text:p>
          </table:table-cell>
          <table:table-cell office:value-type="string" calcext:value-type="string">
            <text:p>pulizia/disintasamento caditoie e condotte fognatura bian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570170016</text:p>
          </table:table-cell>
          <table:table-cell office:value-type="string" calcext:value-type="string">
            <text:p>SERVIZI ECOLOGICI VALSUSA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00.01" calcext:value-type="float">
            <text:p>200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711C0810</text:p>
          </table:table-cell>
          <table:table-cell office:value-type="string" calcext:value-type="string">
            <text:p>CORSO OBBLIGATORI DI TIRO PER POLIZIA MUNICIP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85006400015</text:p>
          </table:table-cell>
          <table:table-cell office:value-type="string" calcext:value-type="string">
            <text:p>TIRO A SEGNO NAZIONALE SEZIONE DI PINEROL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81.49" calcext:value-type="float">
            <text:p>28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E11C0D48</text:p>
          </table:table-cell>
          <table:table-cell office:value-type="string" calcext:value-type="string">
            <text:p>ACQUISTO MATERIALE PER MANUTENZIONE IM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" calcext:value-type="float">
            <text:p>305</text:p>
          </table:table-cell>
          <table:table-cell office:value-type="float" office:value="298.39" calcext:value-type="float">
            <text:p>298,3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411C0E86</text:p>
          </table:table-cell>
          <table:table-cell office:value-type="string" calcext:value-type="string">
            <text:p>ACQUISTO SALGEMMA PER DISGELO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25570823</text:p>
          </table:table-cell>
          <table:table-cell office:value-type="string" calcext:value-type="string">
            <text:p>ITALKALI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97.42" calcext:value-type="float">
            <text:p>2697,42</text:p>
          </table:table-cell>
          <table:table-cell office:value-type="float" office:value="2654.92" calcext:value-type="float">
            <text:p>2654,9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F11CA5EE</text:p>
          </table:table-cell>
          <table:table-cell office:value-type="string" calcext:value-type="string">
            <text:p>COLLEGAMENTO CASSETTE DI SEZIONAMENTO <text:s/>FRAZ. BORGATA (LUMINARI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322600541</text:p>
          </table:table-cell>
          <table:table-cell office:value-type="string" calcext:value-type="string">
            <text:p>ENEL SOL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52.7" calcext:value-type="float">
            <text:p>652,7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A311CB6E1</text:p>
          </table:table-cell>
          <table:table-cell office:value-type="string" calcext:value-type="string">
            <text:p>ACQUISTO CANCELLERIA UFFICIO TURISM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.1" calcext:value-type="float">
            <text:p>732,1</text:p>
          </table:table-cell>
          <table:table-cell office:value-type="float" office:value="732.09" calcext:value-type="float">
            <text:p>732,0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C11CB7C0</text:p>
          </table:table-cell>
          <table:table-cell office:value-type="string" calcext:value-type="string">
            <text:p>ACQUISTO CANCELLERIA UFFICIO TURISM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222970406</text:p>
          </table:table-cell>
          <table:table-cell office:value-type="string" calcext:value-type="string">
            <text:p>MY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34.07" calcext:value-type="float">
            <text:p>134,0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611CA703</text:p>
          </table:table-cell>
          <table:table-cell office:value-type="string" calcext:value-type="string">
            <text:p>INCARICO ATTIVITA'SVOLTA NELL'AMBITO DELL'OSSERVATORIO PER IL COLLEGAMENTO FERROVIARIO <text:s/>TORINO-L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BLLLRT41E02</text:p>
          </table:table-cell>
          <table:table-cell office:value-type="string" calcext:value-type="string">
            <text:p>BALLARINI 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019.95" calcext:value-type="float">
            <text:p>4019,9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F11CBF37</text:p>
          </table:table-cell>
          <table:table-cell office:value-type="string" calcext:value-type="string">
            <text:p>ACQUISTO LIM PER SCUOLA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09740244</text:p>
          </table:table-cell>
          <table:table-cell office:value-type="string" calcext:value-type="string">
            <text:p>MEDIA DIRECT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48.38" calcext:value-type="float">
            <text:p>2048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F11CC3BC</text:p>
          </table:table-cell>
          <table:table-cell office:value-type="string" calcext:value-type="string">
            <text:p>ACQUISTO TABLET PER SCUOLA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362380511</text:p>
          </table:table-cell>
          <table:table-cell office:value-type="string" calcext:value-type="string">
            <text:p>ELEAR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758.4" calcext:value-type="float">
            <text:p>575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311CA72F</text:p>
          </table:table-cell>
          <table:table-cell office:value-type="string" calcext:value-type="string">
            <text:p>INSTALLAZIONE IMPIANTO SAI IMPIANTO IDRICO MAGAZZINO COMUNAL 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167990016</text:p>
          </table:table-cell>
          <table:table-cell office:value-type="string" calcext:value-type="string">
            <text:p>G.S. IMPIANTI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F11CA6E7</text:p>
          </table:table-cell>
          <table:table-cell office:value-type="string" calcext:value-type="string">
            <text:p>ACQUISTO NEON FLUORESCENTE 36W PER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35.14" calcext:value-type="float">
            <text:p>35,1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111D75BB</text:p>
          </table:table-cell>
          <table:table-cell office:value-type="string" calcext:value-type="string">
            <text:p>FORNITURA E POSA DI PELLICOLA DI SICUREZZA PER VETRI PIS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943290014</text:p>
          </table:table-cell>
          <table:table-cell office:value-type="string" calcext:value-type="string">
            <text:p>TEK SOL DI BARTOLETTI ENZ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899.5" calcext:value-type="float">
            <text:p>7899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011DA486</text:p>
          </table:table-cell>
          <table:table-cell office:value-type="string" calcext:value-type="string">
            <text:p>UTENZE ELETTRICHE INTEGRAZION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011DA4B7</text:p>
          </table:table-cell>
          <table:table-cell office:value-type="string" calcext:value-type="string">
            <text:p>UTENZE ELETTRICHE - INTEGRAZIONE ANNO 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00" calcext:value-type="float">
            <text:p>1000</text:p>
          </table:table-cell>
          <table:table-cell office:value-type="float" office:value="161.57" calcext:value-type="float">
            <text:p>161,57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211DA50E</text:p>
          </table:table-cell>
          <table:table-cell office:value-type="string" calcext:value-type="string">
            <text:p>UTENZE TELEFONICHE ANNO 2014 - INTEG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711DA59F</text:p>
          </table:table-cell>
          <table:table-cell office:value-type="string" calcext:value-type="string">
            <text:p>UTENZE TELEFONICHE ANNO 2014 - INTEG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ELECOM ITALIA SPA FIL. TORINO OVEST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D11DA60F</text:p>
          </table:table-cell>
          <table:table-cell office:value-type="string" calcext:value-type="string">
            <text:p>UTENZE ELETTRICHE ANNO 2014 - INTEG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00" calcext:value-type="float">
            <text:p>700</text:p>
          </table:table-cell>
          <table:table-cell office:value-type="float" office:value="64.79" calcext:value-type="float">
            <text:p>64,7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E11DD372</text:p>
          </table:table-cell>
          <table:table-cell office:value-type="string" calcext:value-type="string">
            <text:p>ACQUISTO GRANIGLIA PER DISGELO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20830017</text:p>
          </table:table-cell>
          <table:table-cell office:value-type="string" calcext:value-type="string">
            <text:p>FAURE SCAV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98.4" calcext:value-type="float">
            <text:p>209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D11E9BFB</text:p>
          </table:table-cell>
          <table:table-cell office:value-type="string" calcext:value-type="string">
            <text:p>VOLUME "L'ARMONIZZAZIONE DEI SISTEMI CONTABILI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066400405</text:p>
          </table:table-cell>
          <table:table-cell office:value-type="string" calcext:value-type="string">
            <text:p>MAGGIOLI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B11E9D67</text:p>
          </table:table-cell>
          <table:table-cell office:value-type="string" calcext:value-type="string">
            <text:p>CIG: Z0B11E9D67 - ADESIONE CONVENZIONE CONSIP BUONI PASTO 6 PERIODO DAL 01/01/2015 AL 31/12/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241770997</text:p>
          </table:table-cell>
          <table:table-cell office:value-type="string" calcext:value-type="string">
            <text:p>QUI! GROUP S.P.A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205.44" calcext:value-type="float">
            <text:p>12205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311EE6ED</text:p>
          </table:table-cell>
          <table:table-cell office:value-type="string" calcext:value-type="string">
            <text:p>incarico avv. Bruno Sarzotti per difesa TAR ricorsi per annu llamento del C.C. n. 8-14 e PdC n. 7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807900015</text:p>
          </table:table-cell>
          <table:table-cell office:value-type="string" calcext:value-type="string">
            <text:p>AVVOCATI CIVILISTI &amp; AMMINISTRATIVISTI ASSO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9213.02" calcext:value-type="float">
            <text:p>19213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211F1C31</text:p>
          </table:table-cell>
          <table:table-cell office:value-type="string" calcext:value-type="string">
            <text:p>CORSO DI BIATHLON PER LA SCUOLA PRIM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983360013</text:p>
          </table:table-cell>
          <table:table-cell office:value-type="string" calcext:value-type="string">
            <text:p>SCI CLUB SESTRIER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F11F3513</text:p>
          </table:table-cell>
          <table:table-cell office:value-type="string" calcext:value-type="string">
            <text:p>REALIZAZZIONE PRESEPE DI GHIACCIO IN VIA LOUSE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58910136</text:p>
          </table:table-cell>
          <table:table-cell office:value-type="string" calcext:value-type="string">
            <text:p>DITTA INDIVIDUALE ANDREA GASPA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490" calcext:value-type="float">
            <text:p>54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311F8464</text:p>
          </table:table-cell>
          <table:table-cell office:value-type="string" calcext:value-type="string">
            <text:p>VERIFICA PERIODICA IMPIANTI ELETTRICI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0710965</text:p>
          </table:table-cell>
          <table:table-cell office:value-type="string" calcext:value-type="string">
            <text:p>VERIFIC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111F84A4</text:p>
          </table:table-cell>
          <table:table-cell office:value-type="string" calcext:value-type="string">
            <text:p>LAVORI DI SOSTITUZIONE CORPI ILLUMINANTI ILLUMINAZIONE PUBBL ICA CHAMPLAS DU COL E JANVI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879940012</text:p>
          </table:table-cell>
          <table:table-cell office:value-type="string" calcext:value-type="string">
            <text:p>MARCON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174.84" calcext:value-type="float">
            <text:p>4174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811F800E</text:p>
          </table:table-cell>
          <table:table-cell office:value-type="string" calcext:value-type="string">
            <text:p>MONTAGGIO LUMINARIE NATALIZIE - INTEG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05410010</text:p>
          </table:table-cell>
          <table:table-cell office:value-type="string" calcext:value-type="string">
            <text:p>AVALIS DANILO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111FC5EF</text:p>
          </table:table-cell>
          <table:table-cell office:value-type="string" calcext:value-type="string">
            <text:p>SPESE ENERGIA ELETTRICA PER LUMINARIE NATALIZ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33951000</text:p>
          </table:table-cell>
          <table:table-cell office:value-type="string" calcext:value-type="string">
            <text:p>ENEL SERVIZIO ELETTRICO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773.22" calcext:value-type="float">
            <text:p>773,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01205631</text:p>
          </table:table-cell>
          <table:table-cell office:value-type="string" calcext:value-type="string">
            <text:p>MANUTENZIONE MEZZO BATTIPISTA PRINOTH T2 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769050212</text:p>
          </table:table-cell>
          <table:table-cell office:value-type="string" calcext:value-type="string">
            <text:p>PRINOTH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29.32" calcext:value-type="float">
            <text:p>1329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E1205510</text:p>
          </table:table-cell>
          <table:table-cell office:value-type="string" calcext:value-type="string">
            <text:p>FORNITURA DA MEPA <text:s/>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36.84" calcext:value-type="float">
            <text:p>536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31205182</text:p>
          </table:table-cell>
          <table:table-cell office:value-type="string" calcext:value-type="string">
            <text:p>ACQUISTO TONER HP Q7551X <text:s/>DA MEP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995890803</text:p>
          </table:table-cell>
          <table:table-cell office:value-type="string" calcext:value-type="string">
            <text:p>INFORAMA DI VINCENZO DENISI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409.31" calcext:value-type="float">
            <text:p>409,3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9120A12C</text:p>
          </table:table-cell>
          <table:table-cell office:value-type="string" calcext:value-type="string">
            <text:p>MANTENIMENTO CANALE TRIP CITY MA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203840040</text:p>
          </table:table-cell>
          <table:table-cell office:value-type="string" calcext:value-type="string">
            <text:p>ETIN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60.02" calcext:value-type="float">
            <text:p>360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C121C9B1</text:p>
          </table:table-cell>
          <table:table-cell office:value-type="string" calcext:value-type="string">
            <text:p>ACQUISTO MATERIALE PER MANUTENZIONE IM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8.03" calcext:value-type="float">
            <text:p>38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F121CA18</text:p>
          </table:table-cell>
          <table:table-cell office:value-type="string" calcext:value-type="string">
            <text:p>INTERVENTO DI SISTEMAZIONE IMPIANTO ILLUMINAZIONE PISTA GHIA CC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27.28" calcext:value-type="float">
            <text:p>1127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F121CA4F</text:p>
          </table:table-cell>
          <table:table-cell office:value-type="string" calcext:value-type="string">
            <text:p>INSTALAZIONE SAI PRESSO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4121CA7A</text:p>
          </table:table-cell>
          <table:table-cell office:value-type="string" calcext:value-type="string">
            <text:p>ACQUISTO BATTERIA PER MEZZO BATTIP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881450019</text:p>
          </table:table-cell>
          <table:table-cell office:value-type="string" calcext:value-type="string">
            <text:p>SAVINO BENEDETTO SRL ACCESSORI AUTOVEICOL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95.48" calcext:value-type="float">
            <text:p>295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612198D2</text:p>
          </table:table-cell>
          <table:table-cell office:value-type="string" calcext:value-type="string">
            <text:p>SERVIZIO ASSISTENZA CENTRALIZZATA PER ANNO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475690011</text:p>
          </table:table-cell>
          <table:table-cell office:value-type="string" calcext:value-type="string">
            <text:p>ESYTEC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67.7" calcext:value-type="float">
            <text:p>1567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7121E1A5</text:p>
          </table:table-cell>
          <table:table-cell office:value-type="string" calcext:value-type="string">
            <text:p>REALIZZAZIONE BANNER GIRO D'ITALIA 2015 SAINT VINCENT/COLLE DELLE FINESTRE / SESTRIERE 30 MAGGIO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05470015</text:p>
          </table:table-cell>
          <table:table-cell office:value-type="string" calcext:value-type="string">
            <text:p>MICONI ARTI GRAFICH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0121EB51</text:p>
          </table:table-cell>
          <table:table-cell office:value-type="string" calcext:value-type="string">
            <text:p>REALIZZAZIONE GRAFICA STAMPATI VARI E PARETE ESPOSITI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05470015</text:p>
          </table:table-cell>
          <table:table-cell office:value-type="string" calcext:value-type="string">
            <text:p>MICONI ARTI GRAFICH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41220C8F</text:p>
          </table:table-cell>
          <table:table-cell office:value-type="string" calcext:value-type="string">
            <text:p>ACQUISTO LIBRI PER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90950403</text:p>
          </table:table-cell>
          <table:table-cell office:value-type="string" calcext:value-type="string">
            <text:p>FASTBOOK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28.94" calcext:value-type="float">
            <text:p>928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A1222811</text:p>
          </table:table-cell>
          <table:table-cell office:value-type="string" calcext:value-type="string">
            <text:p>FORNITURA CARBURANTE PER AUTOMEZZI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051570893</text:p>
          </table:table-cell>
          <table:table-cell office:value-type="string" calcext:value-type="string">
            <text:p>TOTAL ERG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112251F4</text:p>
          </table:table-cell>
          <table:table-cell office:value-type="string" calcext:value-type="string">
            <text:p>AGGIORNAMENTO ELABORATI PROGETTO DEFINITIVO VARIANTE STRUTTU 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892106000</text:p>
          </table:table-cell>
          <table:table-cell office:value-type="string" calcext:value-type="string">
            <text:p>CRUPI GIOVAN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24.72" calcext:value-type="float">
            <text:p>824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47971F8A</text:p>
          </table:table-cell>
          <table:table-cell office:value-type="string" calcext:value-type="string">
            <text:p>GIRO D'ITALIA 2015 - TAPPA SAINT VINCENT - SESTRIERE 30 MAGGIO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97370155</text:p>
          </table:table-cell>
          <table:table-cell office:value-type="string" calcext:value-type="string">
            <text:p>RCS SPORT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table:number-columns-repeated="2" office:value-type="float" office:value="109800" calcext:value-type="float">
            <text:p>10980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47971F8A</text:p>
          </table:table-cell>
          <table:table-cell office:value-type="string" calcext:value-type="string">
            <text:p>GIRO D'ITALIA 2015 - TAPPA SAINT VINCENT - SESTRIERE 30 MAGGIO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97370155</text:p>
          </table:table-cell>
          <table:table-cell office:value-type="string" calcext:value-type="string">
            <text:p>RCS SPORT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00" calcext:value-type="float">
            <text:p>73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A1227C90</text:p>
          </table:table-cell>
          <table:table-cell office:value-type="string" calcext:value-type="string">
            <text:p>ACQUISTO SERRATURA PER PORTA TAGLIAFUOCO LOCALE VECCHIO COMU 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7.03" calcext:value-type="float">
            <text:p>17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61227BB1</text:p>
          </table:table-cell>
          <table:table-cell office:value-type="string" calcext:value-type="string">
            <text:p>ACQUISTO MOUSE E DVD ROM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9.93" calcext:value-type="float">
            <text:p>119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0122FFFE</text:p>
          </table:table-cell>
          <table:table-cell office:value-type="string" calcext:value-type="string">
            <text:p>ACQUISTO BATTERIA PER AUTOMEZZO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881450019</text:p>
          </table:table-cell>
          <table:table-cell office:value-type="string" calcext:value-type="string">
            <text:p>SAVINO BENEDETTO SRL ACCESSORI AUTOVEICOL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0.59" calcext:value-type="float">
            <text:p>60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61235FC0</text:p>
          </table:table-cell>
          <table:table-cell office:value-type="string" calcext:value-type="string">
            <text:p>PREVIDENZA ED ASSISTENZA PERSONALE DI POLIZIA MUNICIP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816060965</text:p>
          </table:table-cell>
          <table:table-cell office:value-type="string" calcext:value-type="string">
            <text:p>AMUNDI SGR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81232B5A</text:p>
          </table:table-cell>
          <table:table-cell office:value-type="string" calcext:value-type="string">
            <text:p>SOSTITUZIONE UNITA' IMMAGINE PER OLIVETTI MF 2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5.78" calcext:value-type="float">
            <text:p>305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E116C98B</text:p>
          </table:table-cell>
          <table:table-cell office:value-type="string" calcext:value-type="string">
            <text:p>REGISTRI DI STATO CIVILE ANNO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037050018</text:p>
          </table:table-cell>
          <table:table-cell office:value-type="string" calcext:value-type="string">
            <text:p>MANITTO TIPOLITOGRAF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19.6" calcext:value-type="float">
            <text:p>21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21232FFE</text:p>
          </table:table-cell>
          <table:table-cell office:value-type="string" calcext:value-type="string">
            <text:p>ACQUISTO SEDIE QUANTUM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334340492</text:p>
          </table:table-cell>
          <table:table-cell office:value-type="string" calcext:value-type="string">
            <text:p>ECOPRINT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68.6" calcext:value-type="float">
            <text:p>768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61233019</text:p>
          </table:table-cell>
          <table:table-cell office:value-type="string" calcext:value-type="string">
            <text:p>ACQUISTO SCANN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70160889</text:p>
          </table:table-cell>
          <table:table-cell office:value-type="string" calcext:value-type="string">
            <text:p>GIANNONE COMPUTERS S.A.S. DI GIANNONE FRANC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62.7" calcext:value-type="float">
            <text:p>1262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54013990</text:p>
          </table:table-cell>
          <table:table-cell office:value-type="string" calcext:value-type="string">
            <text:p>SERVIZIO DI TRASPORTO URBANO STAGIONE INVERNALE 2014/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0359.59" calcext:value-type="float">
            <text:p>40359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54013990</text:p>
          </table:table-cell>
          <table:table-cell office:value-type="string" calcext:value-type="string">
            <text:p>SERVIZIO DI TRASPORTO URBANO STAGIONE INVERNALE 2014/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18470011</text:p>
          </table:table-cell>
          <table:table-cell office:value-type="string" calcext:value-type="string">
            <text:p>AUTOSERVIZI GAROFALO DI GAROFA LO SALVATORE SNC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1130.17" calcext:value-type="float">
            <text:p>31130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F1240AD1</text:p>
          </table:table-cell>
          <table:table-cell office:value-type="string" calcext:value-type="string">
            <text:p>SERVIZIO DI PULIZIA STRADE E PIAZZE TERRITORIO COMUNALE CON OPERATORE MANU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954" calcext:value-type="float">
            <text:p>69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94123C2D2</text:p>
          </table:table-cell>
          <table:table-cell office:value-type="string" calcext:value-type="string">
            <text:p>ACQUISTO TONER PER FOTOCOPIATR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710710011</text:p>
          </table:table-cell>
          <table:table-cell office:value-type="string" calcext:value-type="string">
            <text:p>TECNICOPIE SNC DI ACCARDO A.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8.4" calcext:value-type="float">
            <text:p>26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A123DBF6</text:p>
          </table:table-cell>
          <table:table-cell office:value-type="string" calcext:value-type="string">
            <text:p>ACQUISTO CANCELLERIA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20.91" calcext:value-type="float">
            <text:p>1520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D12491C4</text:p>
          </table:table-cell>
          <table:table-cell office:value-type="string" calcext:value-type="string">
            <text:p>ACQUISTO TONER PER STAMPANTE ACL C11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427081007</text:p>
          </table:table-cell>
          <table:table-cell office:value-type="string" calcext:value-type="string">
            <text:p>ECOLASER INFORMATIC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31.82" calcext:value-type="float">
            <text:p>531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5125A70B</text:p>
          </table:table-cell>
          <table:table-cell office:value-type="string" calcext:value-type="string">
            <text:p>ACQUISTO CORPO ILLUMINANTE PER SOSTITUZIONE LUCI A VAPORE DI MERCURIO IN FRAZ. CHAMPLAS DU C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727080226</text:p>
          </table:table-cell>
          <table:table-cell office:value-type="string" calcext:value-type="string">
            <text:p>FIVEP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57.54" calcext:value-type="float">
            <text:p>557,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610D31A8</text:p>
          </table:table-cell>
          <table:table-cell office:value-type="string" calcext:value-type="string">
            <text:p>MANUTENZIONE PER RICERCA PERDITA PRESSO MICRO ASI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KURMR70E24</text:p>
          </table:table-cell>
          <table:table-cell office:value-type="string" calcext:value-type="string">
            <text:p>DUKA ARMI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49.6" calcext:value-type="float">
            <text:p>20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A125B29A</text:p>
          </table:table-cell>
          <table:table-cell office:value-type="string" calcext:value-type="string">
            <text:p>RIPOSIZIONAMENTO BRACCIO CORPO ILLUMINANTE E SISTEMAZIONE A NORMA QUADRO ELETTRICO I.P. CHAMPLAS JANVI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879940012</text:p>
          </table:table-cell>
          <table:table-cell office:value-type="string" calcext:value-type="string">
            <text:p>MARCON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72.3" calcext:value-type="float">
            <text:p>872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D125B493</text:p>
          </table:table-cell>
          <table:table-cell office:value-type="string" calcext:value-type="string">
            <text:p>POSA E SISTEMAZIONE QUADRO ELETTRICO PER TELECAMERE A CHAMPL AS DU C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879940012</text:p>
          </table:table-cell>
          <table:table-cell office:value-type="string" calcext:value-type="string">
            <text:p>MARCON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74.9" calcext:value-type="float">
            <text:p>127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C1252E63</text:p>
          </table:table-cell>
          <table:table-cell office:value-type="string" calcext:value-type="string">
            <text:p>ACQUISTO MOBILE CARRELLO PER TABLET SCUOLA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150470342</text:p>
          </table:table-cell>
          <table:table-cell office:value-type="string" calcext:value-type="string">
            <text:p>GRUPPO SPAGGIARI PARMA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21.46" calcext:value-type="float">
            <text:p>1821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7125487A</text:p>
          </table:table-cell>
          <table:table-cell office:value-type="string" calcext:value-type="string">
            <text:p>ACQUISTO LAVAPAVIMENTI PER SCU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084460155</text:p>
          </table:table-cell>
          <table:table-cell office:value-type="string" calcext:value-type="string">
            <text:p>SERVICE ITAL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743.99" calcext:value-type="float">
            <text:p>1743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41259811</text:p>
          </table:table-cell>
          <table:table-cell office:value-type="string" calcext:value-type="string">
            <text:p>ACQUISTO SEDIE PER UFFICIO TURISM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1125ECC6</text:p>
          </table:table-cell>
          <table:table-cell office:value-type="string" calcext:value-type="string">
            <text:p>FORNITURA, INSTALLAZIONE E CONFIGURAZIONE APPARATI WI-FI PRESSO L'EDIFIC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09652471</text:p>
          </table:table-cell>
          <table:table-cell office:value-type="string" calcext:value-type="string">
            <text:p>PS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C125E8DC</text:p>
          </table:table-cell>
          <table:table-cell office:value-type="string" calcext:value-type="string">
            <text:p>RIPRISTINO PARACARRO CURVA OLIMPIQUE TRATTO DI MARCIAPIE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C125E8DC</text:p>
          </table:table-cell>
          <table:table-cell office:value-type="string" calcext:value-type="string">
            <text:p>RIFACIMENTO E CONFIGURAZIONE RETE INFORMATICA AULA DIDATTICA PRESSO LA SCUOLA ME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55.18" calcext:value-type="float">
            <text:p>755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7125E7B4</text:p>
          </table:table-cell>
          <table:table-cell office:value-type="string" calcext:value-type="string">
            <text:p>FORNITURA E INSTALLAZIONE DI GTRE <text:s/>FARI A LED PRESSO LA PIS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917740010</text:p>
          </table:table-cell>
          <table:table-cell office:value-type="string" calcext:value-type="string">
            <text:p>L'AIGLE NOIRE DI BRISTOT M. &amp; C. S.A.S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51.4" calcext:value-type="float">
            <text:p>451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9126465E</text:p>
          </table:table-cell>
          <table:table-cell office:value-type="string" calcext:value-type="string">
            <text:p>ACQUISTO N. 3 MONITOR PC PHILIPS 231P4QPYKE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21130197</text:p>
          </table:table-cell>
          <table:table-cell office:value-type="string" calcext:value-type="string">
            <text:p>C2 SRL DIVISIONE INFORMATICA - AREA ME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20.98" calcext:value-type="float">
            <text:p>720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81267783</text:p>
          </table:table-cell>
          <table:table-cell office:value-type="string" calcext:value-type="string">
            <text:p><text:s/>REVISIONE AUTOCARRO SCAM CD 671 WX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545180015</text:p>
          </table:table-cell>
          <table:table-cell office:value-type="string" calcext:value-type="string">
            <text:p>OLIVETO J. SAS DI OLIVETO JEREMIE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8.01" calcext:value-type="float">
            <text:p>68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212674F0</text:p>
          </table:table-cell>
          <table:table-cell office:value-type="string" calcext:value-type="string">
            <text:p>ACQUISTO STAMPANTE OLIVETTI P2026 COMPLETA DI TON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73.48" calcext:value-type="float">
            <text:p>773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712674B5</text:p>
          </table:table-cell>
          <table:table-cell office:value-type="string" calcext:value-type="string">
            <text:p>ACQUISTO MONITO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21130197</text:p>
          </table:table-cell>
          <table:table-cell office:value-type="string" calcext:value-type="string">
            <text:p>C2 SRL DIVISIONE INFORMATICA - AREA ME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80.66" calcext:value-type="float">
            <text:p>480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9127608F</text:p>
          </table:table-cell>
          <table:table-cell office:value-type="string" calcext:value-type="string">
            <text:p>BANDA LARGA PER CONNESSIONE AL WEB PER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09652471</text:p>
          </table:table-cell>
          <table:table-cell office:value-type="string" calcext:value-type="string">
            <text:p>PS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C12766DE</text:p>
          </table:table-cell>
          <table:table-cell office:value-type="string" calcext:value-type="string">
            <text:p>ACQUISTO MATERIALE PER UFFICIO TURIST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82.54" calcext:value-type="float">
            <text:p>382,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01275A36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7861690019</text:p>
          </table:table-cell>
          <table:table-cell office:value-type="string" calcext:value-type="string">
            <text:p>PIEFFE COMMERCIALE S.C.A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62.04" calcext:value-type="float">
            <text:p>462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955618B70</text:p>
          </table:table-cell>
          <table:table-cell office:value-type="string" calcext:value-type="string">
            <text:p>AFFIDAMENTO LAVORI ROTATORIA SP 215 - M.B. SAS MARTI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636250014;07377530014;04922320017;05316630010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7848.02" calcext:value-type="float">
            <text:p>67848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F1279ADA</text:p>
          </table:table-cell>
          <table:table-cell office:value-type="string" calcext:value-type="string">
            <text:p><text:s/>SERVIZIO PER ARREDO URBANO PERIODO NATAL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28900017</text:p>
          </table:table-cell>
          <table:table-cell office:value-type="string" calcext:value-type="string">
            <text:p>AZIENDA AGRICOLA MERIANO FRANC ESCO M.&amp;D. S.S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93.09" calcext:value-type="float">
            <text:p>893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D1279BE0</text:p>
          </table:table-cell>
          <table:table-cell office:value-type="string" calcext:value-type="string">
            <text:p>ACQUISTO MATERIALE PER ARREDO URBANO PERIODO NATAL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628900017</text:p>
          </table:table-cell>
          <table:table-cell office:value-type="string" calcext:value-type="string">
            <text:p>AZIENDA AGRICOLA MERIANO FRANC ESCO M.&amp;D. S.S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856.91" calcext:value-type="float">
            <text:p>1856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B1279C86</text:p>
          </table:table-cell>
          <table:table-cell office:value-type="string" calcext:value-type="string">
            <text:p>ACQUISTO MATERIALE PER ILLUMINAZIONE LOCALI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88.12" calcext:value-type="float">
            <text:p>488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D127B81A</text:p>
          </table:table-cell>
          <table:table-cell office:value-type="string" calcext:value-type="string">
            <text:p>ACQUISTO RICAMBI PER MEZZO BATTIP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769050212</text:p>
          </table:table-cell>
          <table:table-cell office:value-type="string" calcext:value-type="string">
            <text:p>PRINOTH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0127B402</text:p>
          </table:table-cell>
          <table:table-cell office:value-type="string" calcext:value-type="string">
            <text:p>INSTALLAZIONE SAI ACQUEDOTTO BIBLIOTE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1127B3E7</text:p>
          </table:table-cell>
          <table:table-cell office:value-type="string" calcext:value-type="string">
            <text:p>CANONE ANNO 2015 PER BANDABLU WIF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09652471</text:p>
          </table:table-cell>
          <table:table-cell office:value-type="string" calcext:value-type="string">
            <text:p>PS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172" calcext:value-type="float">
            <text:p>31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9556451BB</text:p>
          </table:table-cell>
          <table:table-cell office:value-type="string" calcext:value-type="string">
            <text:p>AFFIDAMENTO LAVORI PER REALIZZAZIONE ROTATORIO SP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890970018;07017110011;03679920011;05152370010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4924760012</text:p>
          </table:table-cell>
          <table:table-cell office:value-type="string" calcext:value-type="string">
            <text:p>FERRARIS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1069.15" calcext:value-type="float">
            <text:p>71069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B127D2A4</text:p>
          </table:table-cell>
          <table:table-cell office:value-type="string" calcext:value-type="string">
            <text:p>LAVORI DI MIGLIORIA HOTEL LAGO LOSETTA - LOTTO 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109740018</text:p>
          </table:table-cell>
          <table:table-cell office:value-type="string" calcext:value-type="string">
            <text:p>G.D.G. DIS-SPOR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4356.62" calcext:value-type="float">
            <text:p>34356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B1267567</text:p>
          </table:table-cell>
          <table:table-cell office:value-type="string" calcext:value-type="string">
            <text:p>ACQUISTO STAMPANTE E TON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70730019</text:p>
          </table:table-cell>
          <table:table-cell office:value-type="string" calcext:value-type="string">
            <text:p>TECNOTEAM SRL CONC. OLIVETT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73.48" calcext:value-type="float">
            <text:p>773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5125E01E</text:p>
          </table:table-cell>
          <table:table-cell office:value-type="string" calcext:value-type="string">
            <text:p>FORNITURA N. 3 MONITO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21130197</text:p>
          </table:table-cell>
          <table:table-cell office:value-type="string" calcext:value-type="string">
            <text:p>C2 SRL DIVISIONE INFORMATICA - AREA ME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20.98" calcext:value-type="float">
            <text:p>720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F125BE87</text:p>
          </table:table-cell>
          <table:table-cell office:value-type="string" calcext:value-type="string">
            <text:p>FORNITURA BUS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807620404</text:p>
          </table:table-cell>
          <table:table-cell office:value-type="string" calcext:value-type="string">
            <text:p>PREMIATO STABILIMENTO TIPOGRAFICO DEI COMUNI SOC. COOP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2.78" calcext:value-type="float">
            <text:p>242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0127E477</text:p>
          </table:table-cell>
          <table:table-cell office:value-type="string" calcext:value-type="string">
            <text:p>LAVORO E SICUREZZA - redazione DVR regolamento motoslit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520760046</text:p>
          </table:table-cell>
          <table:table-cell office:value-type="string" calcext:value-type="string">
            <text:p>LAVORO E SICUREZZA di Dellavalle Dario e Filippi Remo e C. S.n.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D12643BB</text:p>
          </table:table-cell>
          <table:table-cell office:value-type="string" calcext:value-type="string">
            <text:p>FORNITURA CANCELLERIA V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75290286</text:p>
          </table:table-cell>
          <table:table-cell office:value-type="string" calcext:value-type="string">
            <text:p>OFFICE DEPOT ITALIA SRL CENTRO DIREZ. MILANOFIOR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96.81" calcext:value-type="float">
            <text:p>1196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3127C25E</text:p>
          </table:table-cell>
          <table:table-cell office:value-type="string" calcext:value-type="string">
            <text:p>ACQUISTO VESTIARIO PER OPERA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063250010</text:p>
          </table:table-cell>
          <table:table-cell office:value-type="string" calcext:value-type="string">
            <text:p>FAIP DI ACAJOU FABI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745.82" calcext:value-type="float">
            <text:p>1745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4127E521</text:p>
          </table:table-cell>
          <table:table-cell office:value-type="string" calcext:value-type="string">
            <text:p>CROCE ROSSA ITALIANA - Servizio di trasporto infortunati da bordo pista ai centri med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053020019</text:p>
          </table:table-cell>
          <table:table-cell office:value-type="string" calcext:value-type="string">
            <text:p>Croce Rossa Italian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5656.78" calcext:value-type="float">
            <text:p>15656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9125C19F</text:p>
          </table:table-cell>
          <table:table-cell office:value-type="string" calcext:value-type="string">
            <text:p>FORNITURA MATERIALE PER UFFICIO ( DATARIO E TIMBRI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952150264</text:p>
          </table:table-cell>
          <table:table-cell office:value-type="string" calcext:value-type="string">
            <text:p>PROCED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07.65" calcext:value-type="float">
            <text:p>207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C127E61F</text:p>
          </table:table-cell>
          <table:table-cell office:value-type="string" calcext:value-type="string">
            <text:p>ACQUISTO MATERIALE PER PARTI INFORMAT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0.92" calcext:value-type="float">
            <text:p>260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D127B81A</text:p>
          </table:table-cell>
          <table:table-cell office:value-type="string" calcext:value-type="string">
            <text:p>ACQUISTO RICAMBI PER MEZZO BATTIP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769050212</text:p>
          </table:table-cell>
          <table:table-cell office:value-type="string" calcext:value-type="string">
            <text:p>PRINOTH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172.09" calcext:value-type="float">
            <text:p>1172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A127EFFC</text:p>
          </table:table-cell>
          <table:table-cell office:value-type="string" calcext:value-type="string">
            <text:p>MANUTENZIONE E PULIZIA STRA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05230012</text:p>
          </table:table-cell>
          <table:table-cell office:value-type="string" calcext:value-type="string">
            <text:p>M.B. DI MARTIN &amp; C. SAS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880" calcext:value-type="float">
            <text:p>48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938016DCE</text:p>
          </table:table-cell>
          <table:table-cell office:value-type="string" calcext:value-type="string">
            <text:p>LAVORI DI REALIZZAZIONE RETI DI PROTEZIONE DI FONDO CAMPO DA CALCIO IN VIA AZZURRI D'ITAL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474150017;05951110013;06127620018;029413500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630890011</text:p>
          </table:table-cell>
          <table:table-cell office:value-type="string" calcext:value-type="string">
            <text:p>TOURNOUR PAOL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5633.95" calcext:value-type="float">
            <text:p>45633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9127F17A</text:p>
          </table:table-cell>
          <table:table-cell office:value-type="string" calcext:value-type="string">
            <text:p>FORNITURA E POSA DI QUADRO ELETTRICO PER TELECAMERE IN CHAMPLAS DU CO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879940012</text:p>
          </table:table-cell>
          <table:table-cell office:value-type="string" calcext:value-type="string">
            <text:p>MARCON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19.92" calcext:value-type="float">
            <text:p>1019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4128A520</text:p>
          </table:table-cell>
          <table:table-cell office:value-type="string" calcext:value-type="string">
            <text:p>RIPARAZIONE MOTORIZZAZIONE PORTONI SEZIONALI MAGAZZINO COMUNAALE IN VIA AZZURRI D'ITAL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685500010</text:p>
          </table:table-cell>
          <table:table-cell office:value-type="string" calcext:value-type="string">
            <text:p>CAFFO CARPENTERIA SNC di Caffo Michele e Cesarin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635.6" calcext:value-type="float">
            <text:p>363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A128AEF6</text:p>
          </table:table-cell>
          <table:table-cell office:value-type="string" calcext:value-type="string">
            <text:p>ACQUISTO CARBURANTE PER AUTOMEZZI U.T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0051570893</text:p>
          </table:table-cell>
          <table:table-cell office:value-type="string" calcext:value-type="string">
            <text:p>TOTAL ERG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34.26" calcext:value-type="float">
            <text:p>1034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91286DFB</text:p>
          </table:table-cell>
          <table:table-cell office:value-type="string" calcext:value-type="string">
            <text:p>FORNITURA VASCHE IN ACCIAIO INOX PER FONTANE IN LEGNO NELLE FRA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696620011</text:p>
          </table:table-cell>
          <table:table-cell office:value-type="string" calcext:value-type="string">
            <text:p>L.M.C. DI DANILO LA CRO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157.99" calcext:value-type="float">
            <text:p>3157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8E1288ACA</text:p>
          </table:table-cell>
          <table:table-cell office:value-type="string" calcext:value-type="string">
            <text:p>FORNITURA E SOSTIRUZIONE POMPA DI RICIRCOLO IMPIANTO VASCHE PIS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867" calcext:value-type="float">
            <text:p>28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F12889E3</text:p>
          </table:table-cell>
          <table:table-cell office:value-type="string" calcext:value-type="string">
            <text:p>SOSTITUZIONE MISCELATORE LAVABO MICRO ASI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032660012</text:p>
          </table:table-cell>
          <table:table-cell office:value-type="string" calcext:value-type="string">
            <text:p>TECNICAL IMPIANTI ECOENERGY CA LANDRETTI GEOM.AL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95.2" calcext:value-type="float">
            <text:p>195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B41288849</text:p>
          </table:table-cell>
          <table:table-cell office:value-type="string" calcext:value-type="string">
            <text:p>MANUTENZIONE STRAORDINARIA EDIFICIO ALPEGGIO MONTEROTTA: PAVIMENTAZIONI, RASATURA PARE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6507240015</text:p>
          </table:table-cell>
          <table:table-cell office:value-type="string" calcext:value-type="string">
            <text:p>SLUDY DI TRON RO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354.6" calcext:value-type="float">
            <text:p>235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D1128901A</text:p>
          </table:table-cell>
          <table:table-cell office:value-type="string" calcext:value-type="string">
            <text:p>SERVIZIO DI PULIZIA E DISINTASAMENTO DI CADITOIE E CONDOTTE DI FOGNATURE BIAN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316630010</text:p>
          </table:table-cell>
          <table:table-cell office:value-type="string" calcext:value-type="string">
            <text:p>JOURDAN ROBERT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999.99" calcext:value-type="float">
            <text:p>999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34128A198</text:p>
          </table:table-cell>
          <table:table-cell office:value-type="string" calcext:value-type="string">
            <text:p>Fornitura e sostituzione n° 12 lampadine a Led presso sala M ostre at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68.4" calcext:value-type="float">
            <text:p>26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F128EA5D</text:p>
          </table:table-cell>
          <table:table-cell office:value-type="string" calcext:value-type="string">
            <text:p>MANUTENZIONE PARTI ELETTRICHE LOCAL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21288E3C</text:p>
          </table:table-cell>
          <table:table-cell office:value-type="string" calcext:value-type="string">
            <text:p>ACQUISTO FOTOCOPIATRICE PER SCUOLA MATER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910030015</text:p>
          </table:table-cell>
          <table:table-cell office:value-type="string" calcext:value-type="string">
            <text:p>SCARATO MAURO S.R.L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390.8" calcext:value-type="float">
            <text:p>139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61128E988</text:p>
          </table:table-cell>
          <table:table-cell office:value-type="string" calcext:value-type="string">
            <text:p>RIATTIVAZIONE GRUPPO UPS DEL PALAZZETTO DELLO SPOR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58560010</text:p>
          </table:table-cell>
          <table:table-cell office:value-type="string" calcext:value-type="string">
            <text:p>ISAF SNC DI FASTELLIN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03.9" calcext:value-type="float">
            <text:p>603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1128ECDD</text:p>
          </table:table-cell>
          <table:table-cell office:value-type="string" calcext:value-type="string">
            <text:p>FORMAZIONE DI IMPIANTI ELETTRICI PER LA CONNESSIONE DI ANTEN NE WI-FI E TELECAM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8472300014</text:p>
          </table:table-cell>
          <table:table-cell office:value-type="string" calcext:value-type="string">
            <text:p>BOUC WALTER IMPIANTI ELETTRICI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270" calcext:value-type="float">
            <text:p>4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7A128EF4A</text:p>
          </table:table-cell>
          <table:table-cell office:value-type="string" calcext:value-type="string">
            <text:p>ACQUISTO MATERIALE PER IMPLEMENTAZIONE RETE WI-FI E TELECAM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1109652471</text:p>
          </table:table-cell>
          <table:table-cell office:value-type="string" calcext:value-type="string">
            <text:p>PS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253.1" calcext:value-type="float">
            <text:p>2253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B128F088</text:p>
          </table:table-cell>
          <table:table-cell office:value-type="string" calcext:value-type="string">
            <text:p>ACQUISTO CANCELLERIA UFFICIO TURISM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222970406</text:p>
          </table:table-cell>
          <table:table-cell office:value-type="string" calcext:value-type="string">
            <text:p>MYO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93.88" calcext:value-type="float">
            <text:p>293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D128E583</text:p>
          </table:table-cell>
          <table:table-cell office:value-type="string" calcext:value-type="string">
            <text:p>CIG:Z5D128E583 COMMISSIONE COMUNALE DI VIGILANZA 30.12.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GTUNRC62M04</text:p>
          </table:table-cell>
          <table:table-cell office:value-type="string" calcext:value-type="string">
            <text:p>GUIOT Enric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22.04" calcext:value-type="float">
            <text:p>222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2128F4C9</text:p>
          </table:table-cell>
          <table:table-cell office:value-type="string" calcext:value-type="string">
            <text:p>ACQUISTO DI ROUTER WI-FI PER UFFIC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155540015</text:p>
          </table:table-cell>
          <table:table-cell office:value-type="string" calcext:value-type="string">
            <text:p>MICRODATA TELEMATION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9.04" calcext:value-type="float">
            <text:p>39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12128F2A2</text:p>
          </table:table-cell>
          <table:table-cell office:value-type="string" calcext:value-type="string">
            <text:p>ACQUISTO MATERIALE PER REALIZZAZIONE IMPIANTI DI DIFFUSIONE VOCE SU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0762910015</text:p>
          </table:table-cell>
          <table:table-cell office:value-type="string" calcext:value-type="string">
            <text:p>3PUNTO6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996.32" calcext:value-type="float">
            <text:p>2996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51293A36</text:p>
          </table:table-cell>
          <table:table-cell office:value-type="string" calcext:value-type="string">
            <text:p>CHIUSURA PERIMETRALE SCALA PIAZZA FRAITEVE / VIA PIA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035230014</text:p>
          </table:table-cell>
          <table:table-cell office:value-type="string" calcext:value-type="string">
            <text:p>VETRERIA ARTIGIANALE COSTABELLO G. &amp; C.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7178.48" calcext:value-type="float">
            <text:p>7178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21294494</text:p>
          </table:table-cell>
          <table:table-cell office:value-type="string" calcext:value-type="string">
            <text:p>ACCESSO ANNUALE BANCA DATI UFFICIOSTUDI.NE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631140278</text:p>
          </table:table-cell>
          <table:table-cell office:value-type="string" calcext:value-type="string">
            <text:p>OPEN SOFTWARE MEDIA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463.6" calcext:value-type="float">
            <text:p>463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5E12945DE</text:p>
          </table:table-cell>
          <table:table-cell office:value-type="string" calcext:value-type="string">
            <text:p>SERVIZIO PULIZIA AREA SPETTACOLO <text:s/>PIROTECNICO DEL 31.12.20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2476780404</text:p>
          </table:table-cell>
          <table:table-cell office:value-type="string" calcext:value-type="string">
            <text:p>TOP SERVICE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081293F5B</text:p>
          </table:table-cell>
          <table:table-cell office:value-type="string" calcext:value-type="string">
            <text:p>ACQUISTO DI IMPREGNA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3759980018</text:p>
          </table:table-cell>
          <table:table-cell office:value-type="string" calcext:value-type="string">
            <text:p>G.B. BLANCHET SRL EDILIZIA VER NICI FERRAMENT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1099.27" calcext:value-type="float">
            <text:p>1099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F61293ECB</text:p>
          </table:table-cell>
          <table:table-cell office:value-type="string" calcext:value-type="string">
            <text:p>ACQUISTO ASFALTO A FREDDO PER SISTEMAZIONE MANTO STRADE COMU 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5476750483</text:p>
          </table:table-cell>
          <table:table-cell office:value-type="string" calcext:value-type="string">
            <text:p>VALLI ZABBAN SPA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878.4" calcext:value-type="float">
            <text:p>87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281293D32</text:p>
          </table:table-cell>
          <table:table-cell office:value-type="string" calcext:value-type="string">
            <text:p>RIMOZIONE NEVE DAI TET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DKURMR70E24</text:p>
          </table:table-cell>
          <table:table-cell office:value-type="string" calcext:value-type="string">
            <text:p>DUKA ARMIR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5628.4" calcext:value-type="float">
            <text:p>562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CB1293C07</text:p>
          </table:table-cell>
          <table:table-cell office:value-type="string" calcext:value-type="string">
            <text:p>ACQUISTO DI GRANIGLI 3/8 PER INSABBIATURA STRADE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4920830017</text:p>
          </table:table-cell>
          <table:table-cell office:value-type="string" calcext:value-type="string">
            <text:p>FAURE SCAVI SRL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3042.68" calcext:value-type="float">
            <text:p>3042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401295841</text:p>
          </table:table-cell>
          <table:table-cell office:value-type="string" calcext:value-type="string">
            <text:p>ASSISTENZA SOCCORSO PISTA DI FON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11052850010</text:p>
          </table:table-cell>
          <table:table-cell office:value-type="string" calcext:value-type="string">
            <text:p>CROCE ROSSA ITALIANA - COMITATO LOCALE DI PIOSSASCO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ZE61296F6D</text:p>
          </table:table-cell>
          <table:table-cell office:value-type="string" calcext:value-type="string">
            <text:p>SERVIZIO CATTURA CUSTODIA CANI RANDAG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string" calcext:value-type="string">
            <text:p>09511720014</text:p>
          </table:table-cell>
          <table:table-cell office:value-type="string" calcext:value-type="string">
            <text:p>LEGA NAZIONALE PER LA DIFESA D EL CANE SEZ VAL PELLICE</text:p>
          </table:table-cell>
          <table:table-cell table:style-name="ce1" office:value-type="string" calcext:value-type="string">
            <text:p>01-01-2014</text:p>
          </table:table-cell>
          <table:table-cell table:style-name="ce1" office:value-type="string" calcext:value-type="string">
            <text:p>31-12-20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15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10:39:02.5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ontratti" style:display-name="PageStyle_elenco 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5-01-29T12:00:23.444000000</dc:date>
    <meta:editing-duration>PT1H31M57S</meta:editing-duration>
    <meta:editing-cycles>10</meta:editing-cycles>
    <meta:document-statistic meta:table-count="1" meta:cell-count="4592" meta:object-count="0"/>
  </office:meta>
</office:document-meta>
</file>