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text-properties fo:font-style="italic" style:font-style-asian="italic" style:font-style-complex="italic"/>
    </style:style>
    <style:style style:name="P6" style:family="paragraph" style:parent-style-name="Standard">
      <style:paragraph-properties fo:text-align="justify" style:justify-single-word="false"/>
      <style:text-properties fo:font-style="italic" style:font-style-asian="italic" style:font-style-complex="italic"/>
    </style:style>
    <style:style style:name="P7"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center" style:justify-single-word="false"/>
    </style:style>
    <style:style style:name="P10" style:family="paragraph" style:parent-style-name="Standard" style:list-style-name="L1"/>
    <style:style style:name="P11" style:family="paragraph" style:parent-style-name="Standard" style:list-style-name="L1">
      <style:paragraph-properties fo:text-align="justify" style:justify-single-word="false"/>
    </style:style>
    <style:style style:name="P12" style:family="paragraph" style:parent-style-name="Standard" style:list-style-name="L2">
      <style:paragraph-properties fo:text-align="justify" style:justify-single-word="false"/>
    </style:style>
    <style:style style:name="P13" style:family="paragraph" style:parent-style-name="Standard" style:list-style-name="L2"/>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pett.le Comune di Taggia</text:p>
      <text:p text:style-name="P2">Via San Francesco, 441</text:p>
      <text:p text:style-name="P2">10818 Taggia (IM)</text:p>
      <text:p text:style-name="P2"><text:a xlink:type="simple" xlink:href="mailto:info@comune.taggia.im.it" text:style-name="Internet_20_link" text:visited-style-name="Visited_20_Internet_20_Link">info@comune.taggia.im.it</text:a> </text:p>
      <text:p text:style-name="P2"><text:a xlink:type="simple" xlink:href="mailto:comune.taggia.im@certificamail.it" text:style-name="Internet_20_link" text:visited-style-name="Visited_20_Internet_20_Link">comune.taggia.im@certificamail.it</text:a> </text:p>
      <text:p text:style-name="P1"/>
      <text:p text:style-name="P1">OGGETTO: Manifestazione di interesse finalizzata all’affidamento della fornitura di buoni spesa su supporto cartaceo a sostegno dei nuclei familiari in difficoltà socio-economica causata dall'emergenza epidemiologica COVID-19 </text:p>
      <text:p text:style-name="Standard"/>
      <text:p text:style-name="P7">DOMANDA DI PARTECIPAZIONE </text:p>
      <text:p text:style-name="Standard"/>
      <text:p text:style-name="P8">Io sottoscritto/a …………………..........................................................................., </text:p>
      <text:p text:style-name="P8">nato a ………………………………………..............…., il ............................................., </text:p>
      <text:p text:style-name="P8">codice fiscale ......................................................................, </text:p>
      <text:p text:style-name="P8">residente in via ………………………………………………………………………, n…………………, <text:s/></text:p>
      <text:p text:style-name="P8">CAP………………,città …………………………………………………………………………….., <text:s/>in qualità di …………………………………………………………………, <text:s/></text:p>
      <text:p text:style-name="P8">del/della ……………………………………………………………...., denominazione ………………………………………………………………………………………………………, forma giuridica……………………………………………………………………………………, con sede legale a …………………………………………………………………………... in via e n. civico………………………………………..,tel …………………………………………….......</text:p>
      <text:p text:style-name="P8">e-mail………………………………………….…………………………………, pec……………………………………….……………………………….., </text:p>
      <text:p text:style-name="P8">Cod. Fiscale: .....................................................</text:p>
      <text:p text:style-name="P8">P.Iva ………………………………………………………………………, </text:p>
      <text:p text:style-name="P9">in nome e per conto dello stesso </text:p>
      <text:p text:style-name="P4">DICHIARA </text:p>
      <text:p text:style-name="P4"/>
      <text:p text:style-name="P1">DI MANIFESTARE IL PROPRIO INTERESSE PER ESSERE INVITATO ALLA PROCEDURA DI AFFIDAMENTIO DELLA FORNITURA DI BUONI SPESA SU SUPPORTO CARTACEO A SOSTEGNO DEI NUCLEI FAMILIARI CHE VERSANO IN DIFFICILI CONDIZIONI SOCIO-ECONOMICHE DOVUTE ALL'EMERGENZA EPIDEMIOLOGICA COVID-19</text:p>
      <text:p text:style-name="P1"/>
      <text:p text:style-name="P1">e a tal fine, assumendosi la propria responsabilità e consapevole delle sanzioni penali stabilite dall’art. 76 e delle conseguenze di cui all’art. 75 dello stesso D.P.R. n. 445 del 28/12/2000 e ss.mm.ii. in caso di dichiarazioni mendaci, falsità in atto o uso di atti falsi, con riferimento all'indagine di mercato di cui in oggetto: </text:p>
      <text:p text:style-name="P3"><text:span text:style-name="T1">DICHIARA</text:span>: </text:p>
      <text:p text:style-name="P3"/>
      <text:list xml:id="list2148178780" text:style-name="L1">
        <text:list-item>
          <text:p text:style-name="P10">L’insussistenza dei motivi di esclusione di cui all’art. 80 del D.Lgs, 50/2016;</text:p>
          <text:p text:style-name="P10"/>
        </text:list-item>
        <text:list-item>
          <text:p text:style-name="P10"><text:soft-page-break/>Che l’impresa è iscritta alla C.C.I.A.A. di___________________________ al n. ______________________ in data _______________ per l'attività _________________;</text:p>
          <text:p text:style-name="P10"/>
        </text:list-item>
        <text:list-item>
          <text:p text:style-name="P11">Che l'impresa non si trova in stato di fallimento, di liquidazione coatta, di concordato preventivo e che non siano in corso procedimenti per la dichiarazione di una di tali situazioni;</text:p>
          <text:p text:style-name="P11"/>
        </text:list-item>
        <text:list-item>
          <text:p text:style-name="P11">Che non sussistono sentenze di condanna passata in giudicato o di decreto penale di condanna divenuto irrevocabile, ovvero sentenza di applicazione della pena su richiesta ai sensi dell’art. 444 del Codice di Procedura Penale, per reati gravi in danno dello stato o della comunità, che incidono sulla moralità professionale;</text:p>
          <text:p text:style-name="P11"/>
        </text:list-item>
        <text:list-item>
          <text:p text:style-name="P11">Che non sussiste un procedimento pendente per l’applicazione di una delle misure di prevenzione di cui all’art. 3 Legge n. 1423/56 o di una delle cause ostative previste dall’art. 10 della Legge n. 575/65;</text:p>
          <text:p text:style-name="P11"/>
        </text:list-item>
        <text:list-item>
          <text:p text:style-name="P11">Di non aver commesso violazioni gravi, definitivamente accertate, rispetto agli obblighi relativi al pagamento delle imposte e tasse, secondo la legislazione italiana;</text:p>
          <text:p text:style-name="P11"/>
        </text:list-item>
        <text:list-item>
          <text:p text:style-name="P11">Di non aver commesso violazioni gravi, definitivamente accertate, alle norme in materia di contributi previdenziali ed assistenziali, secondo la legislazione italiana. </text:p>
        </text:list-item>
      </text:list>
      <text:p text:style-name="P3"/>
      <text:p text:style-name="P4">DICHIARA altresì</text:p>
      <text:p text:style-name="P3"/>
      <text:p text:style-name="P1">di aver preso visione dell’avviso integrale di manifestazione d’interesse relativo all’iniziativa in oggetto. </text:p>
      <text:p text:style-name="Standard"/>
      <text:p text:style-name="Standard">Con la presente FORMALMENTE ASSUME L’IMPEGNO DI: </text:p>
      <text:p text:style-name="Standard"/>
      <text:list xml:id="list2766123024" text:style-name="L2">
        <text:list-item>
          <text:p text:style-name="P12">Accettare solo i “buoni spesa” nominativi certificati dal Comune di Taggia, debitamente sottoscritti e datati. Successivamente i buoni vistati dovranno essere consegnati al Comune emettente unitamente alla documentazione fiscale/fatturazione elettronica relativa ai beni acquistati dal beneficiario, che provvederà al relativo rimborso.</text:p>
          <text:p text:style-name="P12"/>
        </text:list-item>
        <text:list-item>
          <text:p text:style-name="P13">Di verificare che i suddetti buoni vengano spesi solo ed esclusivamente per l’acquisto delle seguenti tipologie di prodotti: </text:p>
          <text:list>
            <text:list-item>
              <text:p text:style-name="P12">Prodotti alimentari, esclusi gli alcolici, superalcolici e i prodotti destinati all’alimentazione animale; </text:p>
            </text:list-item>
            <text:list-item>
              <text:p text:style-name="P13">Prodotti destinati a bambini e/o neonati (pappe, omogeneizzati, pannolini)</text:p>
            </text:list-item>
            <text:list-item>
              <text:p text:style-name="P13">Prodotti farmaceutici o similari. </text:p>
            </text:list-item>
          </text:list>
        </text:list-item>
      </text:list>
      <text:p text:style-name="P2">FIRMA </text:p>
      <text:p text:style-name="P2">Il legale rappresentante </text:p>
      <text:p text:style-name="P2">__________________________________</text:p>
      <text:p text:style-name="P5"/>
      <text:p text:style-name="P6">INFORMATIVA PRIVACY Regolamento 679/2016/UE Informativa Interessati </text:p>
      <text:p text:style-name="P1">Ai sensi e per gli effetti dell’Art. 13 del REGOLAMENTO (UE) 2016/679 DEL PARLAMENTO EUROPEO E DEL CONSIGLIO del 27 aprile 2016, relativo alla protezione delle persone fisiche con riguardo al trattamento dei dati personali, nonché alla libera circolazione di tali dati, informiamo che il Comune di Taggia, via San Francesco, 441 – 18018 Taggia (IM), in qualità di Titolare del trattamento, tratterà i dati personali forniti dall'Interessato per iscritto (su supporto cartaceo e digitale), o verbalmente e liberamente comunicati (Art. 13.1, lett. a) Reg. 679/2018). </text:p>
      <text:p text:style-name="P1">Il Comune di Taggia garantisce che il trattamento dei dati personali si svolga nel rispetto dei diritti e <text:soft-page-break/>delle libertà fondamentali, nonché della dignità dell’Interessato, con particolare riferimento alla riservatezza, all'identità personale e al diritto alla protezione dei dati personal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30T14:22:57.95</meta:creation-date>
    <dc:date>2020-03-31T15:04:53.43</dc:date>
    <meta:editing-duration>PT1H37M28S</meta:editing-duration>
    <meta:editing-cycles>7</meta:editing-cycles>
    <meta:generator>LibreOffice/6.0.4.2$Windows_X86_64 LibreOffice_project/9b0d9b32d5dcda91d2f1a96dc04c645c450872bf</meta:generator>
    <meta:document-statistic meta:table-count="0" meta:image-count="0" meta:object-count="0" meta:page-count="3" meta:paragraph-count="42" meta:word-count="624" meta:character-count="5039" meta:non-whitespace-character-count="4439"/>
  </office:meta>
</office:document-meta>
</file>