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dataset_avcp_2020_015183" table:style-name="ta1">
        <table:table-column table:style-name="co1" table:number-columns-repeated="16384" table:default-cell-style-name="ce1"/>
        <table:table-row table:style-name="ro1">
          <table:table-cell office:value-type="string" table:style-name="ce1">
            <text:p>Titolo,Abstract,Ente pubblicatore,Data prima pubblicazione,Data ultimo aggiornamento,Anno di riferimento,Titolo Lotto,Soggetto proponente,Codice CIG,Oggetto,Tipo Procedura di Scelta,Data inizio,Data fine,Importo di aggiudicazione,Somme liquidate,Partecipanti,Aggiudicatari</text:p>
          </table:table-cell>
          <table:table-cell table:number-columns-repeated="16383"/>
        </table:table-row>
        <table:table-row table:style-name="ro1">
          <table:table-cell office:value-type="string" table:style-name="ce1">
            <text:p>manutenzione e sanificazione impianto di climatizzazione biblioteca,"manutenzione e sanificazione impianto di climatizzazione biblioteca","Comune di Robecchetto con Induno","06/10/2020","19/01/2021","2020","Lotto 1: manutenzione e sanificazione impianto di climatizzazione biblioteca","Comune di Robecchetto con Induno (cod.fiscale: 86002510153)","ZE82EA24BE","manutenzione e sanificazione impianto di climatizzazione biblioteca","23-AFFIDAMENTO DIRETTO","06/10/2020","","2400.00","1200.00","1) CLIMATECH DI PELLINO FABIO (PLLFBA74B11F952D)</text:p>
          </table:table-cell>
          <table:table-cell table:number-columns-repeated="16383"/>
        </table:table-row>
        <table:table-row table:style-name="ro1">
          <table:table-cell office:value-type="string" table:style-name="ce1">
            <text:p>,1) CLIMATECH DI PELLINO FABIO (PLLFBA74B11F952D)</text:p>
          </table:table-cell>
          <table:table-cell table:number-columns-repeated="16383"/>
        </table:table-row>
        <table:table-row table:style-name="ro1">
          <table:table-cell office:value-type="string" table:style-name="ce2">
            <text:p/>
            <text:p>abbonamento corsi e-elearning durata 12 mesi","abbonamento corsi e-elearning durata 12 mesi","Comune di Robecchetto con Induno","23/09/2020","19/01/2021","2020","Lotto 1: abbonamento corsi e-elearning durata 12 mesi","Comune di Robecchetto con Induno (cod.fiscale: 86002510153)","Z2B2E6F8F5","abbonamento corsi e-elearning durata 12 mesi","23-AFFIDAMENTO DIRETTO","23/09/2020","22/09/2021","1200.00","1200.00","1) PA360 SRL (05034240753)</text:p>
          </table:table-cell>
          <table:table-cell table:number-columns-repeated="16383"/>
        </table:table-row>
        <table:table-row table:style-name="ro1">
          <table:table-cell office:value-type="string" table:style-name="ce1">
            <text:p>,1) PA360 SRL (05034240753)</text:p>
          </table:table-cell>
          <table:table-cell table:number-columns-repeated="16383"/>
        </table:table-row>
        <table:table-row table:style-name="ro1">
          <table:table-cell office:value-type="string" table:style-name="ce2">
            <text:p/>
            <text:p>Acquisto prontuari tascabili per l'accertamento di violazioni al Codice della Strada aggiornati anno 2020","Acquisto prontuari tascabili per l'accertamento di violazioni al Codice della Strada aggiornati anno 2020","Comune di Robecchetto con Induno","03/03/2020","19/01/2021","2020","Lotto 1: Acquisto prontuari tascabili per l'accertamento di violazioni al Codice della Strada aggiornati anno 2020","Comune di Robecchetto con Induno (cod.fiscale: 86002510153)","Z5B2C49A6C","Acquisto prontuari tascabili per l'accertamento di violazioni al Codice della Strada aggiornati anno 2020","23-AFFIDAMENTO DIRETTO","03/03/2020","","124.00","124.00","1) TORIAZZI SRL (00938080348)</text:p>
          </table:table-cell>
          <table:table-cell table:number-columns-repeated="16383"/>
        </table:table-row>
        <table:table-row table:style-name="ro1">
          <table:table-cell office:value-type="string" table:style-name="ce1">
            <text:p>,1) TORIAZZI SRL (00938080348)</text:p>
          </table:table-cell>
          <table:table-cell table:number-columns-repeated="16383"/>
        </table:table-row>
        <table:table-row table:style-name="ro1">
          <table:table-cell office:value-type="string" table:style-name="ce2">
            <text:p/>
            <text:p>fornitura risme carta formato A4","fornitura risme carta formato A4","Comune di Robecchetto con Induno","20/08/2020","19/01/2021","2020","Lotto 1: fornitura risme carta formato A4","Comune di Robecchetto con Induno (cod.fiscale: 86002510153)","Z682E0673A","fornitura risme carta formato A4","23-AFFIDAMENTO DIRETTO","20/08/2020","31/12/2020","350.00","310.70","1) TECNOSYSTEM DI COSTANTIN CLAUDIO (03272330121)</text:p>
          </table:table-cell>
          <table:table-cell table:number-columns-repeated="16383"/>
        </table:table-row>
        <table:table-row table:style-name="ro1">
          <table:table-cell office:value-type="string" table:style-name="ce1">
            <text:p>,1) TECNOSYSTEM DI COSTANTIN CLAUDIO (03272330121)</text:p>
          </table:table-cell>
          <table:table-cell table:number-columns-repeated="16383"/>
        </table:table-row>
        <table:table-row table:style-name="ro1">
          <table:table-cell office:value-type="string" table:style-name="ce2">
            <text:p/>
            <text:p>manutenzione impianti semaforici","manutenzione impianti semaforici","Comune di Robecchetto con Induno","30/03/2020","19/01/2021","2020","Lotto 1: manutenzione impianti semaforici","Comune di Robecchetto con Induno (cod.fiscale: 86002510153)","ZD12C926AB","manutenzione impianti semaforici","23-AFFIDAMENTO DIRETTO","30/03/2020","31/12/2020","1710.00","855.00","1) FIS FABBRICA ITALIANA SEMAFORI SRL (01546050152)</text:p>
          </table:table-cell>
          <table:table-cell table:number-columns-repeated="16383"/>
        </table:table-row>
        <table:table-row table:style-name="ro1">
          <table:table-cell office:value-type="string" table:style-name="ce1">
            <text:p>,1) FIS FABBRICA ITALIANA SEMAFORI SRL (01546050152)</text:p>
          </table:table-cell>
          <table:table-cell table:number-columns-repeated="16383"/>
        </table:table-row>
        <table:table-row table:style-name="ro1">
          <table:table-cell office:value-type="string" table:style-name="ce2">
            <text:p/>
            <text:p>fornitura giochi e ricambi giochi per parchi pubblici","fornitura giochi e ricambi giochi per parchi pubblici","Comune di Robecchetto con Induno","04/12/2020","19/01/2021","2020","Lotto 1: fornitura giochi e ricambi giochi per parchi pubblici","Comune di Robecchetto con Induno (cod.fiscale: 86002510153)","ZEE2F9BED4","fornitura giochi e ricambi giochi per parchi pubblici","23-AFFIDAMENTO DIRETTO","04/12/2020","","27469.66","0.00","1) AUG ARREDI URBANI E GIOCHI S.R.L. (12292200156)</text:p>
          </table:table-cell>
          <table:table-cell table:number-columns-repeated="16383"/>
        </table:table-row>
        <table:table-row table:style-name="ro1">
          <table:table-cell office:value-type="string" table:style-name="ce1">
            <text:p>,1) AUG ARREDI URBANI E GIOCHI S.R.L. (12292200156)</text:p>
          </table:table-cell>
          <table:table-cell table:number-columns-repeated="16383"/>
        </table:table-row>
        <table:table-row table:style-name="ro1">
          <table:table-cell office:value-type="string" table:style-name="ce2">
            <text:p/>
            <text:p>sanificazione giochi parchi comunali","sanificazione giochi parchi comunali","Comune di Robecchetto con Induno","14/09/2020","19/01/2021","2020","Lotto 1: sanificazione giochi parchi comunali","Comune di Robecchetto con Induno (cod.fiscale: 86002510153)","Z482E49A05","sanificazione giochi parchi comunali","23-AFFIDAMENTO DIRETTO","14/09/2020","30/11/2020","1890.00","486.00","1) IL NAVIGLIO SOCIETA' COOP. SOCIALE ONLUS (03358100968)</text:p>
          </table:table-cell>
          <table:table-cell table:number-columns-repeated="16383"/>
        </table:table-row>
        <table:table-row table:style-name="ro1">
          <table:table-cell office:value-type="string" table:style-name="ce1">
            <text:p>,1) IL NAVIGLIO SOCIETA' COOP. SOCIALE ONLUS (03358100968)</text:p>
          </table:table-cell>
          <table:table-cell table:number-columns-repeated="16383"/>
        </table:table-row>
        <table:table-row table:style-name="ro1">
          <table:table-cell office:value-type="string" table:style-name="ce2">
            <text:p/>
            <text:p>fornitura applicativo rendiconto della gestione 2019","fornitura applicativo rendiconto della gestione 2019","Comune di Robecchetto con Induno","14/04/2020","19/01/2021","2020","Lotto 1: fornitura applicativo rendiconto della gestione 2019","Comune di Robecchetto con Induno (cod.fiscale: 86002510153)","Z9F2CB0F31","fornitura applicativo rendiconto della gestione 2019","23-AFFIDAMENTO DIRETTO","14/04/2020","31/05/2020","390.40","320.00","1) GESINT SRL (06711271004)</text:p>
          </table:table-cell>
          <table:table-cell table:number-columns-repeated="16383"/>
        </table:table-row>
        <table:table-row table:style-name="ro1">
          <table:table-cell office:value-type="string" table:style-name="ce1">
            <text:p>,1) GESINT SRL (06711271004)</text:p>
          </table:table-cell>
          <table:table-cell table:number-columns-repeated="16383"/>
        </table:table-row>
        <table:table-row table:style-name="ro1">
          <table:table-cell office:value-type="string" table:style-name="ce2">
            <text:p/>
            <text:p>abbonamento rivista stato civile","abbonamento rivista stato civile","Comune di Robecchetto con Induno","14/05/2020","19/01/2021","2020","Lotto 1: abbonamento rivista stato civile","Comune di Robecchetto con Induno (cod.fiscale: 86002510153)","ZEF2CFC81A","abbonamento rivista stato civile","23-AFFIDAMENTO DIRETTO","08/01/2020","31/12/2020","279.00","279.00","1) S.E.P.E.L. SAS (00285910378)</text:p>
          </table:table-cell>
          <table:table-cell table:number-columns-repeated="16383"/>
        </table:table-row>
        <table:table-row table:style-name="ro1">
          <table:table-cell office:value-type="string" table:style-name="ce1">
            <text:p>,1) S.E.P.E.L. SAS (00285910378)</text:p>
          </table:table-cell>
          <table:table-cell table:number-columns-repeated="16383"/>
        </table:table-row>
        <table:table-row table:style-name="ro1">
          <table:table-cell office:value-type="string" table:style-name="ce2">
            <text:p/>
            <text:p>assistenza/consulenza legale in merito agli aspetti amministrativistici e legali di competenza dell'Ente della pratica di piano attuativo a destinazione commerciale per l'attuazione di parte dell'ambito 1 - porta nord <text:s/>in variante al PGT v","assistenza/consulenza legale in merito agli aspetti amministrativistici e legali di competenza dell'Ente della pratica di piano attuativo a destinazione commerciale per l'attuazione di parte dell'ambito 1 - porta nord <text:s/>in variante al PGT v","Comune di Robecchetto con Induno","28/05/2020","19/01/2021","2020","Lotto 1: assistenza/consulenza legale in merito agli aspetti amministrativistici e legali di competenza dell'Ente della pratica di piano attuativo a destinazione commerciale per l'attuazione di parte dell'ambito 1 - porta nord <text:s/>in variante al PGT v","Comune di Robecchetto con Induno (cod.fiscale: 86002510153)","Z652D260EC","assistenza/consulenza legale in merito agli aspetti amministrativistici e legali di competenza dell'Ente della pratica di piano attuativo a destinazione commerciale per l'attuazione di parte dell'ambito 1 - porta nord <text:s/>in variante al PGT v","23-AFFIDAMENTO DIRETTO","28/05/2020","","3000.00","2080.00","1) AVV. CLAUDIO VENGHI (VNGCLD69E05F205M)</text:p>
          </table:table-cell>
          <table:table-cell table:number-columns-repeated="16383"/>
        </table:table-row>
        <table:table-row table:style-name="ro1">
          <table:table-cell office:value-type="string" table:style-name="ce1">
            <text:p>,1) AVV. CLAUDIO VENGHI (VNGCLD69E05F205M)</text:p>
          </table:table-cell>
          <table:table-cell table:number-columns-repeated="16383"/>
        </table:table-row>
        <table:table-row table:style-name="ro1">
          <table:table-cell office:value-type="string" table:style-name="ce2">
            <text:p/>
            <text:p>acquisto di n. 12 sacchi di sabbia per centro estivo","acquisto di n. 12 sacchi di sabbia per centro estivo","Comune di Robecchetto con Induno","09/06/2020","19/01/2021","2020","Lotto 1: acquisto di n. 12 sacchi di sabbia per centro estivo","Comune di Robecchetto con Induno (cod.fiscale: 86002510153)","ZE02D428A8","acquisto di n. 12 sacchi di sabbia per centro estivo","23-AFFIDAMENTO DIRETTO","10/06/2020","31/07/2020","28.80","21.51","1) SOLAI VILLA SRL (00693390155)</text:p>
          </table:table-cell>
          <table:table-cell table:number-columns-repeated="16383"/>
        </table:table-row>
        <table:table-row table:style-name="ro1">
          <table:table-cell office:value-type="string" table:style-name="ce1">
            <text:p>,1) SOLAI VILLA SRL (00693390155)</text:p>
          </table:table-cell>
          <table:table-cell table:number-columns-repeated="16383"/>
        </table:table-row>
        <table:table-row table:style-name="ro1">
          <table:table-cell office:value-type="string" table:style-name="ce2">
            <text:p/>
            <text:p>servizio di assistenza per il software Sace per il 2020 per la gestione delle pratiche edilizie","servizio di assistenza per il software Sace per il 2020 per la gestione delle pratiche edilizie","Comune di Robecchetto con Induno","29/01/2020","19/01/2021","2020","Lotto 1: servizio di assistenza per il software Sace per il 2020 per la gestione delle pratiche edilizie","Comune di Robecchetto con Induno (cod.fiscale: 86002510153)","Z4A2BC87EA","servizio di assistenza per il software Sace per il 2020 per la gestione delle pratiche edilizie","23-AFFIDAMENTO DIRETTO","29/01/2020","31/12/2020","261.00","261.00","1) M2L SRL (01183590254)</text:p>
          </table:table-cell>
          <table:table-cell table:number-columns-repeated="16383"/>
        </table:table-row>
        <table:table-row table:style-name="ro1">
          <table:table-cell office:value-type="string" table:style-name="ce1">
            <text:p>,1) M2L SRL (01183590254)</text:p>
          </table:table-cell>
          <table:table-cell table:number-columns-repeated="16383"/>
        </table:table-row>
        <table:table-row table:style-name="ro1">
          <table:table-cell office:value-type="string" table:style-name="ce2">
            <text:p/>
            <text:p>affidamento servizio mensa centro estivo","affidamento servizio mensa centro estivo","Comune di Robecchetto con Induno","12/06/2020","19/01/2021","2020","Lotto 1: affidamento servizio mensa centro estivo","Comune di Robecchetto con Induno (cod.fiscale: 86002510153)","Z892D4ECD5","affidamento servizio mensa centro estivo","23-AFFIDAMENTO DIRETTO","12/06/2020","31/07/2020","16000.00","2428.80","1) SODEXO ITALIA SPA (00805980158)</text:p>
          </table:table-cell>
          <table:table-cell table:number-columns-repeated="16383"/>
        </table:table-row>
        <table:table-row table:style-name="ro1">
          <table:table-cell office:value-type="string" table:style-name="ce1">
            <text:p>,1) SODEXO ITALIA SPA (00805980158)</text:p>
          </table:table-cell>
          <table:table-cell table:number-columns-repeated="16383"/>
        </table:table-row>
        <table:table-row table:style-name="ro1">
          <table:table-cell office:value-type="string" table:style-name="ce2">
            <text:p/>
            <text:p>organizzazione evento biblioteca comunale 31 ottobre","organizzazione evento biblioteca comunale 31 ottobre","Comune di Robecchetto con Induno","28/09/2020","19/01/2021","2020","Lotto 1: organizzazione evento biblioteca comunale 31 ottobre","Comune di Robecchetto con Induno (cod.fiscale: 86002510153)","Z2D2E7BE92","organizzazione evento biblioteca comunale 31 ottobre","23-AFFIDAMENTO DIRETTO","28/09/2020","15/11/2020","700.00","0.00","1) LA DITTA - DITTA GIOCO FIABA (97495790152)</text:p>
          </table:table-cell>
          <table:table-cell table:number-columns-repeated="16383"/>
        </table:table-row>
        <table:table-row table:style-name="ro1">
          <table:table-cell office:value-type="string" table:style-name="ce1">
            <text:p>,1) LA DITTA - DITTA GIOCO FIABA (97495790152)</text:p>
          </table:table-cell>
          <table:table-cell table:number-columns-repeated="16383"/>
        </table:table-row>
        <table:table-row table:style-name="ro1">
          <table:table-cell office:value-type="string" table:style-name="ce2">
            <text:p/>
            <text:p>incarico per potature siepi e varie","incarico per potature siepi e varie","Comune di Robecchetto con Induno","28/05/2020","19/01/2021","2020","Lotto 1: incarico per potature siepi e varie","Comune di Robecchetto con Induno (cod.fiscale: 86002510153)","Z8D2D2542C","incarico per potature siepi e varie","23-AFFIDAMENTO DIRETTO","28/05/2020","22/12/2020","940.00","940.00","1) ANTONIO GIARDINIERE DI ANTON DRAGA (DRGNTN84P29Z100Y)</text:p>
          </table:table-cell>
          <table:table-cell table:number-columns-repeated="16383"/>
        </table:table-row>
        <table:table-row table:style-name="ro1">
          <table:table-cell office:value-type="string" table:style-name="ce1">
            <text:p>,1) ANTONIO GIARDINIERE DI ANTON DRAGA (DRGNTN84P29Z100Y)</text:p>
          </table:table-cell>
          <table:table-cell table:number-columns-repeated="16383"/>
        </table:table-row>
        <table:table-row table:style-name="ro1">
          <table:table-cell office:value-type="string" table:style-name="ce2">
            <text:p/>
            <text:p>fornitura fogli registro stato civile","fornitura fogli registro stato civile","Comune di Robecchetto con Induno","22/10/2020","19/01/2021","2020","Lotto 1: fornitura fogli registro stato civile","Comune di Robecchetto con Induno (cod.fiscale: 86002510153)","Z2D2EE0880","fornitura fogli registro stato civile","23-AFFIDAMENTO DIRETTO","22/10/2020","31/12/2020","274.00","35.50","1) MYO S.R.L. UNIPERSONALE (03222970406)</text:p>
          </table:table-cell>
          <table:table-cell table:number-columns-repeated="16383"/>
        </table:table-row>
        <table:table-row table:style-name="ro1">
          <table:table-cell office:value-type="string" table:style-name="ce1">
            <text:p>,1) MYO S.R.L. UNIPERSONALE (03222970406)</text:p>
          </table:table-cell>
          <table:table-cell table:number-columns-repeated="16383"/>
        </table:table-row>
        <table:table-row table:style-name="ro1">
          <table:table-cell office:value-type="string" table:style-name="ce2">
            <text:p/>
            <text:p>affidamento copertura assicurativa infortuni e responsabilit civile per utenti servizi educativi comunali 2020","affidamento copertura assicurativa infortuni e responsabilit civile per utenti servizi educativi comunali 2020","Comune di Robecchetto con Induno","07/01/2020","19/01/2021","2020","Lotto 1: affidamento copertura assicurativa infortuni e responsabilit civile per utenti servizi educativi comunali 2020","Comune di Robecchetto con Induno (cod.fiscale: 86002510153)","Z2D2B70EDA","affidamento copertura assicurativa infortuni e responsabilit civile per utenti servizi educativi comunali 2020","23-AFFIDAMENTO DIRETTO","07/01/2020","08/01/2021","3100.00","3280.00","1) GUZZI ASSICURAZIONI SAS (08007780151)</text:p>
          </table:table-cell>
          <table:table-cell table:number-columns-repeated="16383"/>
        </table:table-row>
        <table:table-row table:style-name="ro1">
          <table:table-cell office:value-type="string" table:style-name="ce1">
            <text:p>,1) GUZZI ASSICURAZIONI SAS (08007780151)</text:p>
          </table:table-cell>
          <table:table-cell table:number-columns-repeated="16383"/>
        </table:table-row>
        <table:table-row table:style-name="ro1">
          <table:table-cell office:value-type="string" table:style-name="ce2">
            <text:p/>
            <text:p>servizio di assistenza per il software Digital Cemetery per l'anno 2020","servizio di assistenza per il software Digital Cemetery per l'anno 2020","Comune di Robecchetto con Induno","29/01/2020","19/01/2021","2020","Lotto 1: servizio di assistenza per il software Digital Cemetery per l'anno 2020","Comune di Robecchetto con Induno (cod.fiscale: 86002510153)","Z902BC8E09","servizio di assistenza per il software Digital Cemetery per l'anno 2020","23-AFFIDAMENTO DIRETTO","29/01/2020","31/12/2020","290.00","0.00","1) DIGITAL PROJECT S.R.L. (02310820036)</text:p>
          </table:table-cell>
          <table:table-cell table:number-columns-repeated="16383"/>
        </table:table-row>
        <table:table-row table:style-name="ro1">
          <table:table-cell office:value-type="string" table:style-name="ce1">
            <text:p>,1) DIGITAL PROJECT S.R.L. (02310820036)</text:p>
          </table:table-cell>
          <table:table-cell table:number-columns-repeated="16383"/>
        </table:table-row>
        <table:table-row table:style-name="ro1">
          <table:table-cell office:value-type="string" table:style-name="ce2">
            <text:p/>
            <text:p>noleggio autobus per trasporto alunni della scuola secondaria di primo grado - giornata della memoria","noleggio autobus per trasporto alunni della scuola secondaria di primo grado - giornata della memoria","Comune di Robecchetto con Induno","22/01/2020","19/01/2021","2020","Lotto 1: noleggio autobus per trasporto alunni della scuola secondaria di primo grado - giornata della memoria","Comune di Robecchetto con Induno (cod.fiscale: 86002510153)","ZC92BAD094","noleggio autobus per trasporto alunni della scuola secondaria di primo grado - giornata della memoria","23-AFFIDAMENTO DIRETTO","22/01/2020","31/01/2020","165.00","150.00","1) BOLDINI AUTONOLEGGIO (08302730968)</text:p>
          </table:table-cell>
          <table:table-cell table:number-columns-repeated="16383"/>
        </table:table-row>
        <table:table-row table:style-name="ro1">
          <table:table-cell office:value-type="string" table:style-name="ce1">
            <text:p>,1) BOLDINI AUTONOLEGGIO (08302730968)</text:p>
          </table:table-cell>
          <table:table-cell table:number-columns-repeated="16383"/>
        </table:table-row>
        <table:table-row table:style-name="ro1">
          <table:table-cell office:value-type="string" table:style-name="ce2">
            <text:p/>
            <text:p>copertura assicurativa automezzo comunale Fiat 500L","copertura assicurativa automezzo comunale Fiat 500L","Comune di Robecchetto con Induno","23/04/2020","19/01/2021","2020","Lotto 1: copertura assicurativa automezzo comunale Fiat 500L","Comune di Robecchetto con Induno (cod.fiscale: 86002510153)","ZAE2CCAD12","copertura assicurativa automezzo comunale Fiat 500L","23-AFFIDAMENTO DIRETTO","23/04/2020","03/05/2021","607.36","607.36","1) GUZZI ASSICURAZIONI SAS (08007780151)</text:p>
          </table:table-cell>
          <table:table-cell table:number-columns-repeated="16383"/>
        </table:table-row>
        <table:table-row table:style-name="ro1">
          <table:table-cell office:value-type="string" table:style-name="ce1">
            <text:p>,1) GUZZI ASSICURAZIONI SAS (08007780151)</text:p>
          </table:table-cell>
          <table:table-cell table:number-columns-repeated="16383"/>
        </table:table-row>
        <table:table-row table:style-name="ro1">
          <table:table-cell office:value-type="string" table:style-name="ce2">
            <text:p/>
            <text:p>fornitura risme carta formati a4 e a3 per uffici comunali","fornitura risme carta formati a4 e a3 per uffici comunali","Comune di Robecchetto con Induno","09/04/2020","19/01/2021","2020","Lotto 1: fornitura risme carta formati a4 e a3 per uffici comunali","Comune di Robecchetto con Induno (cod.fiscale: 86002510153)","Z102CAD9F1","fornitura risme carta formati a4 e a3 per uffici comunali","23-AFFIDAMENTO DIRETTO","09/04/2020","31/07/2020","525.45","430.70","1) TECNOSYSTEM DI COSTANTIN CLAUDIO (03272330121)</text:p>
          </table:table-cell>
          <table:table-cell table:number-columns-repeated="16383"/>
        </table:table-row>
        <table:table-row table:style-name="ro1">
          <table:table-cell office:value-type="string" table:style-name="ce1">
            <text:p>,1) TECNOSYSTEM DI COSTANTIN CLAUDIO (03272330121)</text:p>
          </table:table-cell>
          <table:table-cell table:number-columns-repeated="16383"/>
        </table:table-row>
        <table:table-row table:style-name="ro1">
          <table:table-cell office:value-type="string" table:style-name="ce2">
            <text:p/>
            <text:p>redazione protocolli di sicurezza e corso formazione per centro estivo","redazione protocolli di sicurezza e corso formazione per centro estivo","Comune di Robecchetto con Induno","05/06/2020","19/01/2021","2020","Lotto 1: redazione protocolli di sicurezza e corso formazione per centro estivo","Comune di Robecchetto con Induno (cod.fiscale: 86002510153)","Z6F2D37D03","redazione protocolli di sicurezza e corso formazione per centro estivo","23-AFFIDAMENTO DIRETTO","05/06/2020","31/07/2020","1600.00","1600.00","1) DATEK22 SRL (03691010130)</text:p>
          </table:table-cell>
          <table:table-cell table:number-columns-repeated="16383"/>
        </table:table-row>
        <table:table-row table:style-name="ro1">
          <table:table-cell office:value-type="string" table:style-name="ce1">
            <text:p>,1) DATEK22 SRL (03691010130)</text:p>
          </table:table-cell>
          <table:table-cell table:number-columns-repeated="16383"/>
        </table:table-row>
        <table:table-row table:style-name="ro1">
          <table:table-cell office:value-type="string" table:style-name="ce2">
            <text:p/>
            <text:p>addestramento e aggiornamento all'uso delle armi corte in dotazione al personale di polizia locale","addestramento e aggiornamento all'uso delle armi corte in dotazione al personale di polizia locale","Comune di Robecchetto con Induno","17/09/2020","19/01/2021","2020","Lotto 1: addestraemento e aggiornamento all'uso delle armi corte in dotazione al personale di polizia locale","Comune di Robecchetto con Induno (cod.fiscale: 86002510153)","ZC92E5BFA2","addestraemento e aggiornamento all'uso delle armi corte in dotazione al personale di polizia locale","23-AFFIDAMENTO DIRETTO","17/09/2020","","418.52","0.00","1) TIRO A SEGNO NAZIONALE (00489800037)</text:p>
          </table:table-cell>
          <table:table-cell table:number-columns-repeated="16383"/>
        </table:table-row>
        <table:table-row table:style-name="ro1">
          <table:table-cell office:value-type="string" table:style-name="ce1">
            <text:p>,1) TIRO A SEGNO NAZIONALE (00489800037)</text:p>
          </table:table-cell>
          <table:table-cell table:number-columns-repeated="16383"/>
        </table:table-row>
        <table:table-row table:style-name="ro1">
          <table:table-cell office:value-type="string" table:style-name="ce2">
            <text:p/>
            <text:p>manutenzione ordinaria patrimonio comunale - opere idrauliche - anni 3","manutenzione ordinaria patrimonio comunale - opere idrauliche - anni 3","Comune di Robecchetto con Induno","30/06/2020","19/01/2021","2020","Lotto 1: manutenzione ordinaria patrimonio comunale - opere idrauliche - anni 3","Comune di Robecchetto con Induno (cod.fiscale: 86002510153)","Z552D7B74E","manutenzione ordinaria patrimonio comunale - opere idrauliche - anni 3","23-AFFIDAMENTO DIRETTO","30/06/2020","20/10/2023","22150.22","0.00","1) TERMOIDRAULICA GALIMBERTI FEDERICO SNC (07434330960)</text:p>
          </table:table-cell>
          <table:table-cell table:number-columns-repeated="16383"/>
        </table:table-row>
        <table:table-row table:style-name="ro1">
          <table:table-cell office:value-type="string" table:style-name="ce1">
            <text:p>2) TERMOIDRAULICA COLOMBO S.n.c. (08058090963)</text:p>
          </table:table-cell>
          <table:table-cell table:number-columns-repeated="16383"/>
        </table:table-row>
        <table:table-row table:style-name="ro1">
          <table:table-cell office:value-type="string" table:style-name="ce1">
            <text:p>,1) TERMOIDRAULICA COLOMBO S.n.c. (08058090963)</text:p>
          </table:table-cell>
          <table:table-cell table:number-columns-repeated="16383"/>
        </table:table-row>
        <table:table-row table:style-name="ro1">
          <table:table-cell office:value-type="string" table:style-name="ce2">
            <text:p/>
            <text:p>pubblicazione avviso di adozione piano attuativo Ambito 1 - porta nord","pubblicazione avviso di adozione piano attuativo Ambito 1 - porta nord","Comune di Robecchetto con Induno","13/07/2020","19/01/2021","2020","Lotto 1: pubblicazione avviso di adozione piano attuativo Ambito 1 - porta nord","Comune di Robecchetto con Induno (cod.fiscale: 86002510153)","ZB82DA1863","pubblicazione avviso di adozione piano attuativo Ambito 1 - porta nord","23-AFFIDAMENTO DIRETTO","13/07/2020","","150.00","150.00","1) LIBERE EDIZIONI SRL (03327050120)</text:p>
          </table:table-cell>
          <table:table-cell table:number-columns-repeated="16383"/>
        </table:table-row>
        <table:table-row table:style-name="ro1">
          <table:table-cell office:value-type="string" table:style-name="ce1">
            <text:p>,1) LIBERE EDIZIONI SRL (03327050120)</text:p>
          </table:table-cell>
          <table:table-cell table:number-columns-repeated="16383"/>
        </table:table-row>
        <table:table-row table:style-name="ro1">
          <table:table-cell office:value-type="string" table:style-name="ce2">
            <text:p/>
            <text:p>servizio di manutenzione e controllo periodico di attrezzature antincendio <text:s/>porte tagliafuoco e maniglioni antipanico","servizio di manutenzione e controllo periodico di attrezzature antincendio <text:s/>porte tagliafuoco e maniglioni antipanico","Comune di Robecchetto con Induno","06/10/2020","19/01/2021","2020","Lotto 1: servizio di manutenzione e controllo periodico di attrezzature antincendio <text:s/>porte tagliafuoco e maniglioni antipanico","Comune di Robecchetto con Induno (cod.fiscale: 86002510153)","Z4E2EA246A","servizio di manutenzione e controllo periodico di attrezzature antincendio <text:s/>porte tagliafuoco e maniglioni antipanico","23-AFFIDAMENTO DIRETTO","06/10/2020","","8382.92","0.00","1) P.A. PROTEZIONE ANTINCENDIO SRL (06024070960)</text:p>
          </table:table-cell>
          <table:table-cell table:number-columns-repeated="16383"/>
        </table:table-row>
        <table:table-row table:style-name="ro1">
          <table:table-cell office:value-type="string" table:style-name="ce1">
            <text:p>2) ANTINCENDI BAROLI S.A.S. (08020990159)</text:p>
          </table:table-cell>
          <table:table-cell table:number-columns-repeated="16383"/>
        </table:table-row>
        <table:table-row table:style-name="ro1">
          <table:table-cell office:value-type="string" table:style-name="ce1">
            <text:p>3) ASTRA SISTEMI ANTINCENDIO SRL (11557420152)</text:p>
          </table:table-cell>
          <table:table-cell table:number-columns-repeated="16383"/>
        </table:table-row>
        <table:table-row table:style-name="ro1">
          <table:table-cell office:value-type="string" table:style-name="ce1">
            <text:p>4) MA.PI ANTINCENDIO SRL (05716550966)</text:p>
          </table:table-cell>
          <table:table-cell table:number-columns-repeated="16383"/>
        </table:table-row>
        <table:table-row table:style-name="ro1">
          <table:table-cell office:value-type="string" table:style-name="ce1">
            <text:p>5) MECAP S.R.L. (09501960158)</text:p>
          </table:table-cell>
          <table:table-cell table:number-columns-repeated="16383"/>
        </table:table-row>
        <table:table-row table:style-name="ro1">
          <table:table-cell office:value-type="string" table:style-name="ce1">
            <text:p>6) ESTINTORI STABLUM ANTINFORTUNISTICA (08102060152)</text:p>
          </table:table-cell>
          <table:table-cell table:number-columns-repeated="16383"/>
        </table:table-row>
        <table:table-row table:style-name="ro1">
          <table:table-cell office:value-type="string" table:style-name="ce1">
            <text:p>,1) P.A. PROTEZIONE ANTINCENDIO SRL (06024070960)</text:p>
          </table:table-cell>
          <table:table-cell table:number-columns-repeated="16383"/>
        </table:table-row>
        <table:table-row table:style-name="ro1">
          <table:table-cell office:value-type="string" table:style-name="ce2">
            <text:p/>
            <text:p>riparazione unit esterna vrv Daikin installato in bilblioteca","riparazione unit esterna vrv Daikin installato in bilblioteca","Comune di Robecchetto con Induno","06/10/2020","19/01/2021","2020","Lotto 1: riparazione unit esterna vrv Daikin installato in bilblioteca","Comune di Robecchetto con Induno (cod.fiscale: 86002510153)","ZCF2EA23E3","riparazione unit esterna vrv Daikin installato in bilblioteca","23-AFFIDAMENTO DIRETTO","06/10/2020","22/12/2020","600.00","600.00","1) CLIMATECH DI PELLINO FABIO (PLLFBA74B11F952D)</text:p>
          </table:table-cell>
          <table:table-cell table:number-columns-repeated="16383"/>
        </table:table-row>
        <table:table-row table:style-name="ro1">
          <table:table-cell office:value-type="string" table:style-name="ce1">
            <text:p>,1) CLIMATECH DI PELLINO FABIO (PLLFBA74B11F952D)</text:p>
          </table:table-cell>
          <table:table-cell table:number-columns-repeated="16383"/>
        </table:table-row>
        <table:table-row table:style-name="ro1">
          <table:table-cell office:value-type="string" table:style-name="ce2">
            <text:p/>
            <text:p>servizio di prevenzione e protezione rischi e assistenza in materia di sicurezza biennio 2020-2021","servizio di prevenzione e protezione rischi e assistenza in materia di sicurezza biennio 2020-2021","Comune di Robecchetto con Induno","01/01/2020","19/01/2021","2020","Lotto 1: servizio di prevenzione e protezione rischi e assistenza in materia di sicurezza biennio 2020-2021","Comune di Robecchetto con Induno (cod.fiscale: 86002510153)","Z412BAC46F","servizio di prevenzione e protezione rischi e assistenza in materia di sicurezza biennio 2020-2021","23-AFFIDAMENTO DIRETTO","22/01/2020","31/12/2021","5700.00","0.00","1) DATEK22 SRL (03691010130)</text:p>
          </table:table-cell>
          <table:table-cell table:number-columns-repeated="16383"/>
        </table:table-row>
        <table:table-row table:style-name="ro1">
          <table:table-cell office:value-type="string" table:style-name="ce1">
            <text:p>,1) DATEK22 SRL (03691010130)</text:p>
          </table:table-cell>
          <table:table-cell table:number-columns-repeated="16383"/>
        </table:table-row>
        <table:table-row table:style-name="ro1">
          <table:table-cell office:value-type="string" table:style-name="ce2">
            <text:p/>
            <text:p>assicurazione RCT/O","assicurazione RCT/O","Comune di Robecchetto con Induno","11/09/2020","19/01/2021","2020","Lotto 1: assicurazione RCT/O","Comune di Robecchetto con Induno (cod.fiscale: 86002510153)","Z252E45BA4","assicurazione RCT/O","23-AFFIDAMENTO DIRETTO","12/09/2020","14/09/2021","9950.00","4975.00","1) GUZZI ASSICURAZIONI SAS (08007780151)</text:p>
          </table:table-cell>
          <table:table-cell table:number-columns-repeated="16383"/>
        </table:table-row>
        <table:table-row table:style-name="ro1">
          <table:table-cell office:value-type="string" table:style-name="ce1">
            <text:p>,1) GUZZI ASSICURAZIONI SAS (08007780151)</text:p>
          </table:table-cell>
          <table:table-cell table:number-columns-repeated="16383"/>
        </table:table-row>
        <table:table-row table:style-name="ro1">
          <table:table-cell office:value-type="string" table:style-name="ce2">
            <text:p/>
            <text:p>potature piante in Via Marconi e in Via Fiori","potature piante in Via Marconi e in Via Fiori","Comune di Robecchetto con Induno","17/04/2020","19/01/2021","2020","Lotto 1: potature piante in Via Marconi e in Via Fiori","Comune di Robecchetto con Induno (cod.fiscale: 86002510153)","ZB02CBC347","potature piante in Via Marconi e in Via Fiori","23-AFFIDAMENTO DIRETTO","17/04/2020","22/12/2020","970.00","970.00","1) ANTONIO GIARDINIERE DI ANTON DRAGA (DRGNTN84P29Z100Y)</text:p>
          </table:table-cell>
          <table:table-cell table:number-columns-repeated="16383"/>
        </table:table-row>
        <table:table-row table:style-name="ro1">
          <table:table-cell office:value-type="string" table:style-name="ce1">
            <text:p>,1) ANTONIO GIARDINIERE DI ANTON DRAGA (DRGNTN84P29Z100Y)</text:p>
          </table:table-cell>
          <table:table-cell table:number-columns-repeated="16383"/>
        </table:table-row>
        <table:table-row table:style-name="ro1">
          <table:table-cell office:value-type="string" table:style-name="ce2">
            <text:p/>
            <text:p>servizio medicina del lavoro - D.Lgs. 81/2008 e ss.mm.ii. Anno 2020","servizio medicina del lavoro - D.Lgs. 81/2008 e ss.mm.ii. Anno 2020","Comune di Robecchetto con Induno","01/01/2020","19/01/2021","2020","Lotto 1: servizio medicina del lavoro - D.Lgs. 81/2008 e ss.mm.ii. Anno 2020","Comune di Robecchetto con Induno (cod.fiscale: 86002510153)","Z212BC8B92","servizio medicina del lavoro - D.Lgs. 81/2008 e ss.mm.ii. Anno 2020","23-AFFIDAMENTO DIRETTO","29/01/2020","31/12/2020","1235.00","0.00","1) CATTANEO DOTT. EZIO (CTTZEI54L19E819M)</text:p>
          </table:table-cell>
          <table:table-cell table:number-columns-repeated="16383"/>
        </table:table-row>
        <table:table-row table:style-name="ro1">
          <table:table-cell office:value-type="string" table:style-name="ce1">
            <text:p>,1) CATTANEO DOTT. EZIO (CTTZEI54L19E819M)</text:p>
          </table:table-cell>
          <table:table-cell table:number-columns-repeated="16383"/>
        </table:table-row>
        <table:table-row table:style-name="ro1">
          <table:table-cell office:value-type="string" table:style-name="ce2">
            <text:p/>
            <text:p>acquisto licenza piattaforma videoconferenze","acquisto licenza piattaforma videoconferenze","Comune di Robecchetto con Induno","20/10/2020","19/01/2021","2020","Lotto 1: acquisto licenza piattaforma videoconferenze","Comune di Robecchetto con Induno (cod.fiscale: 86002510153)","Z302ED5000","acquisto licenza piattaforma videoconferenze","23-AFFIDAMENTO DIRETTO","20/10/2020","","160.00","160.00","1) ANCI LOMBARDIA (80160390151)</text:p>
          </table:table-cell>
          <table:table-cell table:number-columns-repeated="16383"/>
        </table:table-row>
        <table:table-row table:style-name="ro1">
          <table:table-cell office:value-type="string" table:style-name="ce1">
            <text:p>,1) ANCI LOMBARDIA (80160390151)</text:p>
          </table:table-cell>
          <table:table-cell table:number-columns-repeated="16383"/>
        </table:table-row>
        <table:table-row table:style-name="ro1">
          <table:table-cell office:value-type="string" table:style-name="ce2">
            <text:p/>
            <text:p>servizio sostitutivo mensa - buoni pasto elettronici dal 01/07 al 31/12/2020","servizio sostitutivo mensa - buoni pasto elettronici dal 01/07 al 31/12/2020","Comune di Robecchetto con Induno","29/06/2020","19/01/2021","2020","Lotto 1: servizio sostitutivo mensa - buoni pasto elettronici dal 01/07 al 31/12/2020","Comune di Robecchetto con Induno (cod.fiscale: 86002510153)","Z3A2D7B3F3","servizio sostitutivo mensa - buoni pasto elettronici dal 01/07 al 31/12/2020","23-AFFIDAMENTO DIRETTO","29/06/2020","31/12/2020","4944.00","650.96","1) DAY RISTOSERVICE SPA (03543000370)</text:p>
          </table:table-cell>
          <table:table-cell table:number-columns-repeated="16383"/>
        </table:table-row>
        <table:table-row table:style-name="ro1">
          <table:table-cell office:value-type="string" table:style-name="ce1">
            <text:p>,1) DAY RISTOSERVICE SPA (03543000370)</text:p>
          </table:table-cell>
          <table:table-cell table:number-columns-repeated="16383"/>
        </table:table-row>
        <table:table-row table:style-name="ro1">
          <table:table-cell office:value-type="string" table:style-name="ce2">
            <text:p/>
            <text:p>affidamento incarico per il servizio di ritiro <text:s/>trasporto e smaltimento resti animali","affidamento incarico per il servizio di ritiro <text:s/>trasporto e smaltimento resti animali","Comune di Robecchetto con Induno","27/05/2020","19/01/2021","2020","Lotto 1: affidamento incarico per il servizio di ritiro <text:s/>trasporto e smaltimento resti animali","Comune di Robecchetto con Induno (cod.fiscale: 86002510153)","ZE52D204F1","affidamento incarico per il servizio di ritiro <text:s/>trasporto e smaltimento resti animali","23-AFFIDAMENTO DIRETTO","27/05/2020","","250.00","107.50","1) ECO RENDERING SRL (07331870019)</text:p>
          </table:table-cell>
          <table:table-cell table:number-columns-repeated="16383"/>
        </table:table-row>
        <table:table-row table:style-name="ro1">
          <table:table-cell office:value-type="string" table:style-name="ce1">
            <text:p>,1) ECO RENDERING SRL (07331870019)</text:p>
          </table:table-cell>
          <table:table-cell table:number-columns-repeated="16383"/>
        </table:table-row>
        <table:table-row table:style-name="ro1">
          <table:table-cell office:value-type="string" table:style-name="ce2">
            <text:p/>
            <text:p>fornitura materiale per concorso agente polizia locale","fornitura materiale per concorso agente polizia locale","Comune di Robecchetto con Induno","05/08/2020","19/01/2021","2020","Lotto 1: fornitura materiale per concorso agente polizia locale","Comune di Robecchetto con Induno (cod.fiscale: 86002510153)","Z122DE7194","fornitura materiale per concorso agente polizia locale","23-AFFIDAMENTO DIRETTO","05/08/2020","30/11/2020","344.04","282.00","1) GRAFICHE E. GASPARI S.R.L. (00089070403)</text:p>
          </table:table-cell>
          <table:table-cell table:number-columns-repeated="16383"/>
        </table:table-row>
        <table:table-row table:style-name="ro1">
          <table:table-cell office:value-type="string" table:style-name="ce1">
            <text:p>,1) GRAFICHE E. GASPARI S.R.L. (00089070403)</text:p>
          </table:table-cell>
          <table:table-cell table:number-columns-repeated="16383"/>
        </table:table-row>
        <table:table-row table:style-name="ro1">
          <table:table-cell office:value-type="string" table:style-name="ce2">
            <text:p/>
            <text:p>servizio di mantuenzione orologi da torre per il triennio 2021/2022/2023","servizio di mantuenzione orologi da torre per il triennio 2021/2022/2023","Comune di Robecchetto con Induno","31/12/2020","19/01/2021","2020","Lotto 1: servizio di mantuenzione orologi da torre per il triennio 2021/2022/2023","Comune di Robecchetto con Induno (cod.fiscale: 86002510153)","ZE1300E4CD","servizio di mantuenzione orologi da torre per il triennio 2021/2022/2023","23-AFFIDAMENTO DIRETTO","31/12/2020","31/12/2023","1229.51","0.00","1) CAPANNI CAV. UFF. PAOLO SNC (00000600353)</text:p>
          </table:table-cell>
          <table:table-cell table:number-columns-repeated="16383"/>
        </table:table-row>
        <table:table-row table:style-name="ro1">
          <table:table-cell office:value-type="string" table:style-name="ce1">
            <text:p>,1) CAPANNI CAV. UFF. PAOLO SNC (00000600353)</text:p>
          </table:table-cell>
          <table:table-cell table:number-columns-repeated="16383"/>
        </table:table-row>
        <table:table-row table:style-name="ro1">
          <table:table-cell office:value-type="string" table:style-name="ce2">
            <text:p/>
            <text:p>manutenzione ordinaria consistene nella sostituzione delle tegole rotte della copertura del Cimitero di Robecchetto","manutenzione ordinaria consistene nella sostituzione delle tegole rotte della copertura del Cimitero di Robecchetto","Comune di Robecchetto con Induno","10/03/2020","19/01/2021","2020","Lotto 1: manutenzione ordinaria consistene nella sostituzione delle tegole rotte della copertura del Cimitero di Robecchetto","Comune di Robecchetto con Induno (cod.fiscale: 86002510153)","ZCC2C6616C","manutenzione ordinaria consistene nella sostituzione delle tegole rotte della copertura del Cimitero di Robecchetto","23-AFFIDAMENTO DIRETTO","10/03/2020","11/06/2020","3200.00","3200.00","1) IMPRESA COSTRUZIONI BERRA SNC (01570730158)</text:p>
          </table:table-cell>
          <table:table-cell table:number-columns-repeated="16383"/>
        </table:table-row>
        <table:table-row table:style-name="ro1">
          <table:table-cell office:value-type="string" table:style-name="ce1">
            <text:p>,1) IMPRESA COSTRUZIONI BERRA SNC (01570730158)</text:p>
          </table:table-cell>
          <table:table-cell table:number-columns-repeated="16383" table:style-name="ce1"/>
        </table:table-row>
        <table:table-row table:style-name="ro1">
          <table:table-cell office:value-type="string" table:style-name="ce2">
            <text:p/>
            <text:p>fornitura di utensili e materiale vario per piccoli lavori di manutenzione da eseguire in economia per l'anno 2021","fornitura di utensili e materiale vario per piccoli lavori di manutenzione da eseguire in economia per l'anno 2021","Comune di Robecchetto con Induno","15/12/2020","19/01/2021","2020","Lotto 1: fornitura di utensili e materiale vario per piccoli lavori di manutenzione da eseguire in economia per l'anno 2021","Comune di Robecchetto con Induno (cod.fiscale: 86002510153)","Z4C2FC842A","fornitura di utensili e materiale vario per piccoli lavori di manutenzione da eseguire in economia per l'anno 2021","23-AFFIDAMENTO DIRETTO","15/12/2020","","200.00","0.00","1) L'UTENSILE SAS DI VALLONI &amp;amp</text:p>
          </table:table-cell>
          <table:table-cell office:value-type="string" table:style-name="ce1">
            <text:p><text:s/>C. (10796150158)</text:p>
          </table:table-cell>
          <table:table-cell table:number-columns-repeated="16382"/>
        </table:table-row>
        <table:table-row table:style-name="ro1">
          <table:table-cell office:value-type="string" table:style-name="ce1">
            <text:p>,1) L'UTENSILE SAS DI VALLONI &amp;amp</text:p>
          </table:table-cell>
          <table:table-cell office:value-type="string" table:style-name="ce1">
            <text:p><text:s/>C. (10796150158)</text:p>
          </table:table-cell>
          <table:table-cell table:number-columns-repeated="16382"/>
        </table:table-row>
        <table:table-row table:style-name="ro1">
          <table:table-cell office:value-type="string" table:style-name="ce2">
            <text:p/>
            <text:p>tagliando annuale autoveicolo PL suzuki","tagliando annuale autoveicolo PL suzuki","Comune di Robecchetto con Induno","28/01/2020","19/01/2021","2020","Lotto 1: tagliando annuale autoveicolo PL suzuki","Comune di Robecchetto con Induno (cod.fiscale: 86002510153)","ZEA2BC2BBC","tagliando annuale autoveicolo PL suzuki","23-AFFIDAMENTO DIRETTO","28/01/2020","","262.16","262.16","1) KM ROSSO SRL (02147020966)</text:p>
          </table:table-cell>
          <table:table-cell table:number-columns-repeated="16383" table:style-name="ce1"/>
        </table:table-row>
        <table:table-row table:style-name="ro1">
          <table:table-cell office:value-type="string" table:style-name="ce1">
            <text:p>,1) KM ROSSO SRL (02147020966)</text:p>
          </table:table-cell>
          <table:table-cell table:number-columns-repeated="16383" table:style-name="ce1"/>
        </table:table-row>
        <table:table-row table:style-name="ro1">
          <table:table-cell office:value-type="string" table:style-name="ce2">
            <text:p/>
            <text:p>manutenzionedel patrimonio comunale - opere da fabbro","manutenzionedel patrimonio comunale - opere da fabbro","Comune di Robecchetto con Induno","20/11/2020","19/01/2021","2020","Lotto 1: manutenzionedel patrimonio comunale - opere da fabbro","Comune di Robecchetto con Induno (cod.fiscale: 86002510153)","Z062F55687","manutenzionedel patrimonio comunale - opere da fabbro","23-AFFIDAMENTO DIRETTO","20/11/2020","","1000.00","0.00","1) C.F.M. DI FERRACIN CARDANI GABRIELE (07716640151)</text:p>
          </table:table-cell>
          <table:table-cell table:number-columns-repeated="16383" table:style-name="ce1"/>
        </table:table-row>
        <table:table-row table:style-name="ro1">
          <table:table-cell office:value-type="string" table:style-name="ce1">
            <text:p>,1) C.F.M. DI FERRACIN CARDANI GABRIELE (07716640151)</text:p>
          </table:table-cell>
          <table:table-cell table:number-columns-repeated="16383" table:style-name="ce1"/>
        </table:table-row>
        <table:table-row table:style-name="ro1">
          <table:table-cell office:value-type="string" table:style-name="ce2">
            <text:p/>
            <text:p>affidamento servizio sanificazione successivo a pre-post scuola sc. Primaria","affidamento servizio sanificazione successivo a pre-post scuola sc. Primaria","Comune di Robecchetto con Induno","02/10/2020","19/01/2021","2020","Lotto 1: affidamento servizio sanificazione successivo a pre-post scuola sc. Primaria","Comune di Robecchetto con Induno (cod.fiscale: 86002510153)","Z642E981B4","affidamento servizio sanificazione successivo a pre-post scuola sc. Primaria","23-AFFIDAMENTO DIRETTO","02/10/2020","30/06/2021","9000.00","0.00","1) IL NAVIGLIO SOCIETA' COOP. SOCIALE ONLUS (03358100968)</text:p>
          </table:table-cell>
          <table:table-cell table:number-columns-repeated="16383" table:style-name="ce1"/>
        </table:table-row>
        <table:table-row table:style-name="ro1">
          <table:table-cell office:value-type="string" table:style-name="ce1">
            <text:p>,1) IL NAVIGLIO SOCIETA' COOP. SOCIALE ONLUS (03358100968)</text:p>
          </table:table-cell>
          <table:table-cell table:number-columns-repeated="16383" table:style-name="ce1"/>
        </table:table-row>
        <table:table-row table:style-name="ro1">
          <table:table-cell office:value-type="string" table:style-name="ce2">
            <text:p/>
            <text:p>lavori relativi all'illuminazione votiva propedeutici all'avvio dei lavori di realizzazione colombari al cimitero di Robecchetto","lavori relativi all'illuminazione votiva propedeutici all'avvio dei lavori di realizzazione colombari al cimitero di Robecchetto","Comune di Robecchetto con Induno","25/09/2020","19/01/2021","2020","Lotto 1: lavori relativi all'illuminazione votiva propedeutici all'avvio dei lavori di realizzazione colombari al cimitero di Robecchetto","Comune di Robecchetto con Induno (cod.fiscale: 86002510153)","Z522E7968A","lavori relativi all'illuminazione votiva propedeutici all'avvio dei lavori di realizzazione colombari al cimitero di Robecchetto","23-AFFIDAMENTO DIRETTO","25/09/2020","","3665.21","0.00","1) ZANETTI SRL (01238040180)</text:p>
          </table:table-cell>
          <table:table-cell table:number-columns-repeated="16383" table:style-name="ce1"/>
        </table:table-row>
        <table:table-row table:style-name="ro1">
          <table:table-cell office:value-type="string" table:style-name="ce1">
            <text:p>,1) ZANETTI SRL (01238040180)</text:p>
          </table:table-cell>
          <table:table-cell table:number-columns-repeated="16383" table:style-name="ce1"/>
        </table:table-row>
        <table:table-row table:style-name="ro1">
          <table:table-cell office:value-type="string" table:style-name="ce2">
            <text:p/>
            <text:p>fornitura borracce per servizio mensa scuola primaria e secondaria","fornitura borracce per servizio mensa scuola primaria e secondaria","Comune di Robecchetto con Induno","05/10/2020","19/01/2021","2020","Lotto 1: fornitura borracce per servizio mensa scuola primaria e secondaria","Comune di Robecchetto con Induno (cod.fiscale: 86002510153)","ZA92E8674C","fornitura borracce per servizio mensa scuola primaria e secondaria","23-AFFIDAMENTO DIRETTO","29/09/2020","31/10/2020","759.00","759.00","1) PI.ERRE SPORT S.R.L. (02963600123)</text:p>
          </table:table-cell>
          <table:table-cell table:number-columns-repeated="16383" table:style-name="ce1"/>
        </table:table-row>
        <table:table-row table:style-name="ro1">
          <table:table-cell office:value-type="string" table:style-name="ce1">
            <text:p>,1) PI.ERRE SPORT S.R.L. (02963600123)</text:p>
          </table:table-cell>
          <table:table-cell table:number-columns-repeated="16383" table:style-name="ce1"/>
        </table:table-row>
        <table:table-row table:style-name="ro1">
          <table:table-cell office:value-type="string" table:style-name="ce2">
            <text:p/>
            <text:p>fornitura libri di testo scuola primaria","fornitura libri di testo scuola primaria","Comune di Robecchetto con Induno","08/10/2020","19/01/2021","2020","Lotto 1: fornitura libri di testo scuola primaria","Comune di Robecchetto con Induno (cod.fiscale: 86002510153)","ZF62EAAAEB","fornitura libri di testo scuola primaria","23-AFFIDAMENTO DIRETTO","29/09/2020","31/12/2020","9000.00","6879.48","1) MEREGHETTI MARTINA (MRGMTN89L53E801A)</text:p>
          </table:table-cell>
          <table:table-cell table:number-columns-repeated="16383" table:style-name="ce1"/>
        </table:table-row>
        <table:table-row table:style-name="ro1">
          <table:table-cell office:value-type="string" table:style-name="ce1">
            <text:p>,1) MEREGHETTI MARTINA (MRGMTN89L53E801A)</text:p>
          </table:table-cell>
          <table:table-cell table:number-columns-repeated="16383" table:style-name="ce1"/>
        </table:table-row>
        <table:table-row table:style-name="ro1">
          <table:table-cell office:value-type="string" table:style-name="ce2">
            <text:p/>
            <text:p>gestone impianti di illuminazione pubblici","gestone impianti di illuminazione pubblici","Comune di Robecchetto con Induno","27/03/2020","19/01/2021","2020","Lotto 1: gestone impianti di illuminazione pubblici","Comune di Robecchetto con Induno (cod.fiscale: 86002510153)","Z952C8FA10","gestone impianti di illuminazione pubblici","23-AFFIDAMENTO DIRETTO","27/03/2020","30/09/2020","34719.42","28458.57","1) ENEL SOLE SRL (02322600541)</text:p>
          </table:table-cell>
          <table:table-cell table:number-columns-repeated="16383" table:style-name="ce1"/>
        </table:table-row>
        <table:table-row table:style-name="ro1">
          <table:table-cell office:value-type="string" table:style-name="ce1">
            <text:p>,1) ENEL SOLE SRL (02322600541)</text:p>
          </table:table-cell>
          <table:table-cell table:number-columns-repeated="16383"/>
        </table:table-row>
        <table:table-row table:style-name="ro1">
          <table:table-cell office:value-type="string" table:style-name="ce2">
            <text:p/>
            <text:p>manutenzione ordinaria patrimonio comunale - opere da elettricista - anni 3","manutenzione ordinaria patrimonio comunale - opere da elettricista - anni 3","Comune di Robecchetto con Induno","30/06/2020","19/01/2021","2020","Lotto 1: manutenzione ordinaria patrimonio comunale - opere da elettricista - anni 3","Comune di Robecchetto con Induno (cod.fiscale: 86002510153)","Z0B2D7B6F8","manutenzione ordinaria patrimonio comunale - opere da elettricista - anni 3","23-AFFIDAMENTO DIRETTO","30/06/2020","","31498.64","0.00","1) ELETTRICA CARNAGHI SRL (11017820157)</text:p>
          </table:table-cell>
          <table:table-cell table:number-columns-repeated="16383"/>
        </table:table-row>
        <table:table-row table:style-name="ro1">
          <table:table-cell office:value-type="string" table:style-name="ce1">
            <text:p>,1) ELETTRICA CARNAGHI SRL (11017820157)</text:p>
          </table:table-cell>
          <table:table-cell table:number-columns-repeated="16383"/>
        </table:table-row>
        <table:table-row table:style-name="ro1">
          <table:table-cell office:value-type="string" table:style-name="ce2">
            <text:p/>
            <text:p>acquisto vestiario per nuovo agente","acquisto vestiario per nuovo agente","Comune di Robecchetto con Induno","12/05/2020","19/01/2021","2020","Lotto 1: acquisto vestiario per nuovo agente","Comune di Robecchetto con Induno (cod.fiscale: 86002510153)","Z962CF58DA","acquisto vestiario per nuovo agente","23-AFFIDAMENTO DIRETTO","07/05/2020","","1225.50","1225.50","1) FLENGHI DIVISE S.N.C. (00842450124)</text:p>
          </table:table-cell>
          <table:table-cell table:number-columns-repeated="16383"/>
        </table:table-row>
        <table:table-row table:style-name="ro1">
          <table:table-cell office:value-type="string" table:style-name="ce1">
            <text:p>,1) FLENGHI DIVISE S.N.C. (00842450124)</text:p>
          </table:table-cell>
          <table:table-cell table:number-columns-repeated="16383"/>
        </table:table-row>
        <table:table-row table:style-name="ro1">
          <table:table-cell office:value-type="string" table:style-name="ce2">
            <text:p/>
            <text:p>servizio pedibus - copertura assicurativa accompagnatori volontari","servizio pedibus - copertura assicurativa accompagnatori volontari","Comune di Robecchetto con Induno","30/01/2020","19/01/2021","2020","Lotto 1: servizio pedibus - copertura assicurativa accompagnatori volontari","Comune di Robecchetto con Induno (cod.fiscale: 86002510153)","Z812BCF8C9","servizio pedibus - copertura assicurativa accompagnatori volontari","23-AFFIDAMENTO DIRETTO","08/01/2020","08/01/2021","300.00","300.00","1) PREATONI <text:s/>BERLANDA <text:s/>DONINOTTI E CIOCCA SRL AG. REALE MUTUA ASSICURAZIONI CASTANO (09642660964)</text:p>
          </table:table-cell>
          <table:table-cell table:number-columns-repeated="16383"/>
        </table:table-row>
        <table:table-row table:style-name="ro1">
          <table:table-cell office:value-type="string" table:style-name="ce1">
            <text:p>,1) PREATONI <text:s/>BERLANDA <text:s/>DONINOTTI E CIOCCA SRL AG. REALE MUTUA ASSICURAZIONI CASTANO (09642660964)</text:p>
          </table:table-cell>
          <table:table-cell table:number-columns-repeated="16383"/>
        </table:table-row>
        <table:table-row table:style-name="ro1">
          <table:table-cell office:value-type="string" table:style-name="ce2">
            <text:p/>
            <text:p>aggiornamento inventario e contabilit economico-patrimoniale per rendiconto della gestione","aggiornamento inventario e contabilit economico-patrimoniale per rendiconto della gestione","Comune di Robecchetto con Induno","09/04/2020","19/01/2021","2020","Lotto 1: aggiornamento inventario e contabilit economico-patrimoniale per rendiconto della gestione","Comune di Robecchetto con Induno (cod.fiscale: 86002510153)","ZB82CADA1F","aggiornamento inventario e contabilit economico-patrimoniale per rendiconto della gestione","23-AFFIDAMENTO DIRETTO","09/04/2020","30/06/2020","5721.80","2345.00","1) GRUPPO INFORMATICA E SERVIZI GIES S.R.L. (SM23302)</text:p>
          </table:table-cell>
          <table:table-cell table:number-columns-repeated="16383"/>
        </table:table-row>
        <table:table-row table:style-name="ro1">
          <table:table-cell office:value-type="string" table:style-name="ce1">
            <text:p>,1) GRUPPO INFORMATICA E SERVIZI GIES S.R.L. (SM23302)</text:p>
          </table:table-cell>
          <table:table-cell table:number-columns-repeated="16383"/>
        </table:table-row>
        <table:table-row table:style-name="ro1">
          <table:table-cell office:value-type="string" table:style-name="ce2">
            <text:p/>
            <text:p>fornitura temporanea energia elettrica per festa patronale","fornitura temporanea energia elettrica per festa patronale","Comune di Robecchetto con Induno","15/07/2020","19/01/2021","2020","Lotto 1: fornitura temporanea energia elettrica per festa patronale","Comune di Robecchetto con Induno (cod.fiscale: 86002510153)","ZDF2DAC5A8","fornitura temporanea energia elettrica per festa patronale","26-AFFIDAMENTO DIRETTO IN ADESIONE AD ACCORDO QUADRO/CONVENZIONE","28/07/2020","30/07/2020","1500.00","50.91","1) ENEL ENERGIA SPA (06655971007)</text:p>
          </table:table-cell>
          <table:table-cell table:number-columns-repeated="16383"/>
        </table:table-row>
        <table:table-row table:style-name="ro1">
          <table:table-cell office:value-type="string" table:style-name="ce1">
            <text:p>,1) ENEL ENERGIA SPA (06655971007)</text:p>
          </table:table-cell>
          <table:table-cell table:number-columns-repeated="16383"/>
        </table:table-row>
        <table:table-row table:style-name="ro1">
          <table:table-cell office:value-type="string" table:style-name="ce2">
            <text:p/>
            <text:p>redazione protocollo sicurezza centri estivi primaria e secondaria","redazione protocollo sicurezza centri estivi primaria e secondaria","Comune di Robecchetto con Induno","16/06/2020","19/01/2021","2020","Lotto 1: redazione protocollo sicurezza centri estivi primaria e secondaria","Comune di Robecchetto con Induno (cod.fiscale: 86002510153)","ZD32D57574","redazione protocollo sicurezza centri estivi primaria e secondaria","23-AFFIDAMENTO DIRETTO","12/06/2020","31/07/2020","1200.00","1200.00","1) DATEK22 SRL (03691010130)</text:p>
          </table:table-cell>
          <table:table-cell table:number-columns-repeated="16383"/>
        </table:table-row>
        <table:table-row table:style-name="ro1">
          <table:table-cell office:value-type="string" table:style-name="ce1">
            <text:p>,1) DATEK22 SRL (03691010130)</text:p>
          </table:table-cell>
          <table:table-cell table:number-columns-repeated="16383"/>
        </table:table-row>
        <table:table-row table:style-name="ro1">
          <table:table-cell office:value-type="string" table:style-name="ce2">
            <text:p/>
            <text:p>servizio di spurgo alla scuola per l'infanzia","servizio di spurgo alla scuola per l'infanzia","Comune di Robecchetto con Induno","05/02/2020","19/01/2021","2020","Lotto 1: servizio di spurgo alla scuola per l'infanzia","Comune di Robecchetto con Induno (cod.fiscale: 86002510153)","Z302BE76E8","servizio di spurgo alla scuola per l'infanzia","23-AFFIDAMENTO DIRETTO","05/02/2020","07/07/2020","280.00","280.00","1) RAMPINELLI GIACOMO E FIGLI SRL (11013940157)</text:p>
          </table:table-cell>
          <table:table-cell table:number-columns-repeated="16383"/>
        </table:table-row>
        <table:table-row table:style-name="ro1">
          <table:table-cell office:value-type="string" table:style-name="ce1">
            <text:p>,1) RAMPINELLI GIACOMO E FIGLI SRL (11013940157)</text:p>
          </table:table-cell>
          <table:table-cell table:number-columns-repeated="16383"/>
        </table:table-row>
        <table:table-row table:style-name="ro1">
          <table:table-cell office:value-type="string" table:style-name="ce2">
            <text:p/>
            <text:p>incarico per il coordinamento per la sicurezza in fase di esecuzione per la rqualificazione degli impianti di illuminazione pubblica","incarico per il coordinamento per la sicurezza in fase di esecuzione per la rqualificazione degli impianti di illuminazione pubblica","Comune di Robecchetto con Induno","21/12/2020","19/01/2021","2020","Lotto 1: incarico per il coordinamento per la sicurezza in fase di esecuzione per la rqualificazione degli impianti di illuminazione pubblica","Comune di Robecchetto con Induno (cod.fiscale: 86002510153)","Z742FE89D9","incarico per il coordinamento per la sicurezza in fase di esecuzione per la rqualificazione degli impianti di illuminazione pubblica","23-AFFIDAMENTO DIRETTO","21/12/2020","","16282.85","0.00","1) STUDIO TECNICO DOTT. ING. LUIGI CARDANI - DOTT. ARCH. MAURIZIO CRESPI (10246120157)</text:p>
          </table:table-cell>
          <table:table-cell table:number-columns-repeated="16383"/>
        </table:table-row>
        <table:table-row table:style-name="ro1">
          <table:table-cell office:value-type="string" table:style-name="ce1">
            <text:p>2) PAOLA NORIS ARCHITETTO (NRSPLA65A65L750M)</text:p>
          </table:table-cell>
          <table:table-cell table:number-columns-repeated="16383"/>
        </table:table-row>
        <table:table-row table:style-name="ro1">
          <table:table-cell office:value-type="string" table:style-name="ce1">
            <text:p>3) arch. MARCO FERRARI (FRRMRC86T04E801B)</text:p>
          </table:table-cell>
          <table:table-cell table:number-columns-repeated="16383"/>
        </table:table-row>
        <table:table-row table:style-name="ro1">
          <table:table-cell office:value-type="string" table:style-name="ce1">
            <text:p>4) geom. MATTEO MERLO (04701960967)</text:p>
          </table:table-cell>
          <table:table-cell table:number-columns-repeated="16383"/>
        </table:table-row>
        <table:table-row table:style-name="ro1">
          <table:table-cell office:value-type="string" table:style-name="ce1">
            <text:p>,1) STUDIO TECNICO DOTT. ING. LUIGI CARDANI - DOTT. ARCH. MAURIZIO CRESPI (10246120157)</text:p>
          </table:table-cell>
          <table:table-cell table:number-columns-repeated="16383"/>
        </table:table-row>
        <table:table-row table:style-name="ro1">
          <table:table-cell office:value-type="string" table:style-name="ce2">
            <text:p/>
            <text:p>fornitura e posa segnaletica stradale","fornitura e posa segnaletica stradale","Comune di Robecchetto con Induno","09/11/2020","19/01/2021","2020","Lotto 1: fornitura e posa segnaletica stradale","Comune di Robecchetto con Induno (cod.fiscale: 86002510153)","Z712F235E4","fornitura e posa segnaletica stradale","23-AFFIDAMENTO DIRETTO","09/11/2020","","1024.50","0.00","1) PRICESERVICE SRL (02875840163)</text:p>
          </table:table-cell>
          <table:table-cell table:number-columns-repeated="16383"/>
        </table:table-row>
        <table:table-row table:style-name="ro1">
          <table:table-cell office:value-type="string" table:style-name="ce1">
            <text:p>2) CAR SEGNALETICA STRADALE <text:s/>(01049090622)</text:p>
          </table:table-cell>
          <table:table-cell table:number-columns-repeated="16383"/>
        </table:table-row>
        <table:table-row table:style-name="ro1">
          <table:table-cell office:value-type="string" table:style-name="ce1">
            <text:p>,1) PRICESERVICE SRL (02875840163)</text:p>
          </table:table-cell>
          <table:table-cell table:number-columns-repeated="16383"/>
        </table:table-row>
        <table:table-row table:style-name="ro1">
          <table:table-cell office:value-type="string" table:style-name="ce2">
            <text:p/>
            <text:p>aggiornamento applicativo gestione presenze e canone top team we bienni 2020-2021","aggiornamento applicativo gestione presenze e canone top team we bienni 2020-2021","Comune di Robecchetto con Induno","29/01/2020","19/01/2021","2020","Lotto 1: aggiornamento applicativo gestione presenze e canone top team we bienni 2020-2021","Comune di Robecchetto con Induno (cod.fiscale: 86002510153)","Z0A2BC8C3C","aggiornamento applicativo gestione presenze e canone top team we bienni 2020-2021","23-AFFIDAMENTO DIRETTO","29/01/2020","31/12/2021","896.70","555.00","1) UNIVERSAL TIME DI CELLA GIORGIO (CLLGRG63P25F205V)</text:p>
          </table:table-cell>
          <table:table-cell table:number-columns-repeated="16383"/>
        </table:table-row>
        <table:table-row table:style-name="ro1">
          <table:table-cell office:value-type="string" table:style-name="ce1">
            <text:p>,1) UNIVERSAL TIME DI CELLA GIORGIO (CLLGRG63P25F205V)</text:p>
          </table:table-cell>
          <table:table-cell table:number-columns-repeated="16383"/>
        </table:table-row>
        <table:table-row table:style-name="ro1">
          <table:table-cell office:value-type="string" table:style-name="ce2">
            <text:p/>
            <text:p>fornitura libri biblioteca decreto Franceschni","fornitura libri biblioteca decreto Franceschni","Comune di Robecchetto con Induno","17/09/2020","19/01/2021","2020","Lotto 1: fornitura libri biblioteca decreto Franceschni","Comune di Robecchetto con Induno (cod.fiscale: 86002510153)","Z3A2E5C04F","fornitura libri biblioteca decreto Franceschni","23-AFFIDAMENTO DIRETTO","12/09/2020","31/10/2020","1600.95","1600.95","1) LA MEMORIA DEL MONDO SAS (12081670155)</text:p>
          </table:table-cell>
          <table:table-cell table:number-columns-repeated="16383"/>
        </table:table-row>
        <table:table-row table:style-name="ro1">
          <table:table-cell office:value-type="string" table:style-name="ce1">
            <text:p>,1) LA MEMORIA DEL MONDO SAS (12081670155)</text:p>
          </table:table-cell>
          <table:table-cell table:number-columns-repeated="16383"/>
        </table:table-row>
        <table:table-row table:style-name="ro1">
          <table:table-cell office:value-type="string" table:style-name="ce2">
            <text:p/>
            <text:p>fornitura ventilconvettori per la scuola primaria","fornitura ventilconvettori per la scuola primaria","Comune di Robecchetto con Induno","02/10/2020","19/01/2021","2020","Lotto 1: fornitura ventilconvettori per la scuola primaria","Comune di Robecchetto con Induno (cod.fiscale: 86002510153)","Z5D2E95D80","fornitura ventilconvettori per la scuola primaria","23-AFFIDAMENTO DIRETTO","02/10/2020","","1136.10","0.00","1) LOMBARDA SRL (00376180162)</text:p>
          </table:table-cell>
          <table:table-cell table:number-columns-repeated="16383"/>
        </table:table-row>
        <table:table-row table:style-name="ro1">
          <table:table-cell office:value-type="string" table:style-name="ce1">
            <text:p>,1) LOMBARDA SRL (00376180162)</text:p>
          </table:table-cell>
          <table:table-cell table:number-columns-repeated="16383"/>
        </table:table-row>
        <table:table-row table:style-name="ro1">
          <table:table-cell office:value-type="string" table:style-name="ce2">
            <text:p/>
            <text:p>adeguamento locali scolastici-emergenza sanitaria da Covid_19","adeguamento locali scolastici-emergenza sanitaria da Covid_19","Comune di Robecchetto con Induno","10/08/2020","19/01/2021","2020","Lotto 1: adeguamento locali scolastici-emergenza sanitaria da Covid_19","Comune di Robecchetto con Induno (cod.fiscale: 86002510153)","Z0F2DF1C5A","adeguamento locali scolastici-emergenza sanitaria da Covid_19","23-AFFIDAMENTO DIRETTO","10/08/2020","","29246.90","27960.52","1) CO.GE.TI. S.R.L. (01286980121)</text:p>
          </table:table-cell>
          <table:table-cell table:number-columns-repeated="16383"/>
        </table:table-row>
        <table:table-row table:style-name="ro1">
          <table:table-cell office:value-type="string" table:style-name="ce1">
            <text:p>,1) CO.GE.TI. S.R.L. (01286980121)</text:p>
          </table:table-cell>
          <table:table-cell table:number-columns-repeated="16383"/>
        </table:table-row>
        <table:table-row table:style-name="ro1">
          <table:table-cell office:value-type="string" table:style-name="ce2">
            <text:p/>
            <text:p>incarico professionale per il collaudo statico e in corso d'opera dei lavori di realizzazione colombari al Cimitero di Robecchetto","incarico professionale per il collaudo statico e in corso d'opera dei lavori di realizzazione colombari al Cimitero di Robecchetto","Comune di Robecchetto con Induno","27/10/2020","19/01/2021","2020","Lotto 1: incarico professionale per il collaudo statico e in corso d'opera dei lavori di realizzazione colombari al Cimitero di Robecchetto","Comune di Robecchetto con Induno (cod.fiscale: 86002510153)","Z372EF54A2","incarico professionale per il collaudo statico e in corso d'opera dei lavori di realizzazione colombari al Cimitero di Robecchetto","23-AFFIDAMENTO DIRETTO","27/10/2020","","1200.00","0.00","1) STUDIO ZEROTRE - INGEGNERI ASSOCIATI (08060630962)</text:p>
          </table:table-cell>
          <table:table-cell table:number-columns-repeated="16383"/>
        </table:table-row>
        <table:table-row table:style-name="ro1">
          <table:table-cell office:value-type="string" table:style-name="ce1">
            <text:p>2) DOTT.ING. DANELLI PIERANGELO (DNLPNG51C15E921V)</text:p>
          </table:table-cell>
          <table:table-cell table:number-columns-repeated="16383"/>
        </table:table-row>
        <table:table-row table:style-name="ro1">
          <table:table-cell office:value-type="string" table:style-name="ce1">
            <text:p>3) STUDIO TECNICO DOTT. ING. LUIGI CARDANI - DOTT. ARCH. MAURIZIO CRESPI (10246120157)</text:p>
          </table:table-cell>
          <table:table-cell table:number-columns-repeated="16383"/>
        </table:table-row>
        <table:table-row table:style-name="ro1">
          <table:table-cell office:value-type="string" table:style-name="ce1">
            <text:p>,1) STUDIO ZEROTRE - INGEGNERI ASSOCIATI (08060630962)</text:p>
          </table:table-cell>
          <table:table-cell table:number-columns-repeated="16383"/>
        </table:table-row>
        <table:table-row table:style-name="ro1">
          <table:table-cell office:value-type="string" table:style-name="ce2">
            <text:p/>
            <text:p>acquisto manualistica polizia locale","acquisto manualistica polizia locale","Comune di Robecchetto con Induno","22/12/2020","19/01/2021","2020","Lotto 1: acquisto manualistica polizia locale","Comune di Robecchetto con Induno (cod.fiscale: 86002510153)","Z362FF18F4","acquisto manualistica polizia locale","23-AFFIDAMENTO DIRETTO","22/12/2020","31/12/2021","307.00","0.00","1) EGAF EDIZIONI SRL (02259990402)</text:p>
          </table:table-cell>
          <table:table-cell table:number-columns-repeated="16383"/>
        </table:table-row>
        <table:table-row table:style-name="ro1">
          <table:table-cell office:value-type="string" table:style-name="ce1">
            <text:p>,1) EGAF EDIZIONI SRL (02259990402)</text:p>
          </table:table-cell>
          <table:table-cell table:number-columns-repeated="16383"/>
        </table:table-row>
        <table:table-row table:style-name="ro1">
          <table:table-cell office:value-type="string" table:style-name="ce2">
            <text:p/>
            <text:p>acquisto urgente DPI personale dipendente","acquisto urgente DPI personale dipendente","Comune di Robecchetto con Induno","17/03/2020","19/01/2021","2020","Lotto 1: acquisto urgente DPI personale dipendente","Comune di Robecchetto con Induno (cod.fiscale: 86002510153)","ZF92C77E1F","acquisto urgente DPI personale dipendente","23-AFFIDAMENTO DIRETTO","10/03/2020","","183.00","150.00","1) VITALI MARIO (VTLMRA51C30L276K)</text:p>
          </table:table-cell>
          <table:table-cell table:number-columns-repeated="16383"/>
        </table:table-row>
        <table:table-row table:style-name="ro1">
          <table:table-cell office:value-type="string" table:style-name="ce1">
            <text:p>,1) VITALI MARIO (VTLMRA51C30L276K)</text:p>
          </table:table-cell>
          <table:table-cell table:number-columns-repeated="16383"/>
        </table:table-row>
        <table:table-row table:style-name="ro1">
          <table:table-cell office:value-type="string" table:style-name="ce2">
            <text:p/>
            <text:p>acquisto urgente prodotti sanificazione ambienti","acquisto urgente prodotti sanificazione ambienti","Comune di Robecchetto con Induno","23/04/2020","19/01/2021","2020","Lotto 1: acquisto urgente prodotti sanificazione ambienti","Comune di Robecchetto con Induno (cod.fiscale: 86002510153)","ZBC2CC936E","acquisto urgente prodotti sanificazione ambienti","23-AFFIDAMENTO DIRETTO","23/04/2020","31/12/2020","880.00","880.00","1) PELLEGRINI S.P.A. (05066690156)</text:p>
          </table:table-cell>
          <table:table-cell table:number-columns-repeated="16383"/>
        </table:table-row>
        <table:table-row table:style-name="ro1">
          <table:table-cell office:value-type="string" table:style-name="ce1">
            <text:p>,1) PELLEGRINI S.P.A. (05066690156)</text:p>
          </table:table-cell>
          <table:table-cell table:number-columns-repeated="16383"/>
        </table:table-row>
        <table:table-row table:style-name="ro1">
          <table:table-cell office:value-type="string" table:style-name="ce2">
            <text:p/>
            <text:p>incarico per controllo pratiche sismiche L.R. 33/2015 e DGR 30/03/2016 N. X/5001","incarico per controllo pratiche sismiche L.R. 33/2015 e DGR 30/03/2016 N. X/5001","Comune di Robecchetto con Induno","14/12/2020","19/01/2021","2020","Lotto 1: incarico per controllo pratiche sismiche L.R. 33/2015 e DGR 30/03/2016 N. X/5001","Comune di Robecchetto con Induno (cod.fiscale: 86002510153)","Z7C2FC4696","incarico per controllo pratiche sismiche L.R. 33/2015 e DGR 30/03/2016 N. X/5001","23-AFFIDAMENTO DIRETTO","14/12/2020","","2000.00","0.00","1) ING. TORRESAN ROBERTO (01888610126)</text:p>
          </table:table-cell>
          <table:table-cell table:number-columns-repeated="16383"/>
        </table:table-row>
        <table:table-row table:style-name="ro1">
          <table:table-cell office:value-type="string" table:style-name="ce1">
            <text:p>,1) ING. TORRESAN ROBERTO (01888610126)</text:p>
          </table:table-cell>
          <table:table-cell table:number-columns-repeated="16383"/>
        </table:table-row>
        <table:table-row table:style-name="ro1">
          <table:table-cell office:value-type="string" table:style-name="ce2">
            <text:p/>
            <text:p>intervento riparazione orologio da torre campanile Robecchetto","intervento riparazione orologio da torre campanile Robecchetto","Comune di Robecchetto con Induno","12/11/2020","19/01/2021","2020","Lotto 1: intervento riparazione orologio da torre campanile Robecchetto","Comune di Robecchetto con Induno (cod.fiscale: 86002510153)","Z492F360F0","intervento riparazione orologio da torre campanile Robecchetto","23-AFFIDAMENTO DIRETTO","12/11/2020","","135.00","0.00","1) CAPANNI CAV. UFF. PAOLO SNC (00000600353)</text:p>
          </table:table-cell>
          <table:table-cell table:number-columns-repeated="16383"/>
        </table:table-row>
        <table:table-row table:style-name="ro1">
          <table:table-cell office:value-type="string" table:style-name="ce1">
            <text:p>,1) CAPANNI CAV. UFF. PAOLO SNC (00000600353)</text:p>
          </table:table-cell>
          <table:table-cell table:number-columns-repeated="16383"/>
        </table:table-row>
        <table:table-row table:style-name="ro1">
          <table:table-cell office:value-type="string" table:style-name="ce2">
            <text:p/>
            <text:p>incarico direzione lavori messa in sicurezza Via Arese e opere supplementari","incarico direzione lavori messa in sicurezza Via Arese e opere supplementari","Comune di Robecchetto con Induno","05/10/2020","19/01/2021","2020","Lotto 1: incarico direzione lavori messa in sicurezza Via Arese e opere supplementari","Comune di Robecchetto con Induno (cod.fiscale: 86002510153)","Z9E2E9E1BC","incarico direzione lavori messa in sicurezza Via Arese e opere supplementari","23-AFFIDAMENTO DIRETTO","05/10/2020","22/12/2020","696.83","696.83","1) SCIARINI ALBERTO (SCRLRT64L23I819L)</text:p>
          </table:table-cell>
          <table:table-cell table:number-columns-repeated="16383"/>
        </table:table-row>
        <table:table-row table:style-name="ro1">
          <table:table-cell office:value-type="string" table:style-name="ce1">
            <text:p>,1) SCIARINI ALBERTO (SCRLRT64L23I819L)</text:p>
          </table:table-cell>
          <table:table-cell table:number-columns-repeated="16383"/>
        </table:table-row>
        <table:table-row table:style-name="ro1">
          <table:table-cell office:value-type="string" table:style-name="ce2">
            <text:p/>
            <text:p>fornitura cartucce e toner uffici comunali","fornitura cartucce e toner uffici comunali","Comune di Robecchetto con Induno","16/06/2020","19/01/2021","2020","Lotto 1: fornitura cartucce e toner uffici comunali","Comune di Robecchetto con Induno (cod.fiscale: 86002510153)","ZED2D572A8","fornitura cartucce e toner uffici comunali","23-AFFIDAMENTO DIRETTO","16/06/2020","31/12/2020","1300.00","1295.94","1) MONDOFFICE SRL (01636440024)</text:p>
          </table:table-cell>
          <table:table-cell table:number-columns-repeated="16383"/>
        </table:table-row>
        <table:table-row table:style-name="ro1">
          <table:table-cell office:value-type="string" table:style-name="ce1">
            <text:p>,1) MONDOFFICE SRL (01636440024)</text:p>
          </table:table-cell>
          <table:table-cell table:number-columns-repeated="16383" table:style-name="ce1"/>
        </table:table-row>
        <table:table-row table:style-name="ro1">
          <table:table-cell office:value-type="string" table:style-name="ce2">
            <text:p/>
            <text:p>servizio di potature ed abbattimento di alberature e riqualificazione di un'area a verde in fregio alla Via Milite Ignoto","servizio di potature ed abbattimento di alberature e riqualificazione di un'area a verde in fregio alla Via Milite Ignoto","Comune di Robecchetto con Induno","27/12/2019","27/12/2019","2020","Lotto 1: servizio di potature ed abbattimento di alberature e riqualificazione di un'area a verde in fregio alla Via Milite Ignoto","Comune di Robecchetto con Induno (cod.fiscale: 86002510153)","ZBC2B60282","servizio di potature ed abbattimento di alberature e riqualificazione di un'area a verde in fregio alla Via Milite Ignoto","23-AFFIDAMENTO DIRETTO","06/02/2020","05/08/2020","16146.59","16146.59","1) Antonio Giardiniere di Anton Dragaj (DRGNTN84P29Z100Y)</text:p>
          </table:table-cell>
          <table:table-cell table:number-columns-repeated="16383" table:style-name="ce1"/>
        </table:table-row>
        <table:table-row table:style-name="ro1">
          <table:table-cell office:value-type="string" table:style-name="ce1">
            <text:p>,1) Antonio Giardiniere di Anton Dragaj (DRGNTN84P29Z100Y)</text:p>
          </table:table-cell>
          <table:table-cell table:number-columns-repeated="16383" table:style-name="ce1"/>
        </table:table-row>
        <table:table-row table:style-name="ro1">
          <table:table-cell office:value-type="string" table:style-name="ce2">
            <text:p/>
            <text:p>sistemazione cespugli ingresso scuole","sistemazione cespugli ingresso scuole","Comune di Robecchetto con Induno","26/08/2020","19/01/2021","2020","Lotto 1: sistemazione cespugli ingresso scuole","Comune di Robecchetto con Induno (cod.fiscale: 86002510153)","ZE72E116A5","sistemazione cespugli ingresso scuole","23-AFFIDAMENTO DIRETTO","26/08/2020","","1150.00","0.00","1) PELLEGATA S.R.L. (08498750960)</text:p>
          </table:table-cell>
          <table:table-cell table:number-columns-repeated="16383" table:style-name="ce1"/>
        </table:table-row>
        <table:table-row table:style-name="ro1">
          <table:table-cell office:value-type="string" table:style-name="ce1">
            <text:p>,1) PELLEGATA S.R.L. (08498750960)</text:p>
          </table:table-cell>
          <table:table-cell table:number-columns-repeated="16383" table:style-name="ce1"/>
        </table:table-row>
        <table:table-row table:style-name="ro1">
          <table:table-cell office:value-type="string" table:style-name="ce2">
            <text:p/>
            <text:p>Sanificazione immobili <text:s/>vie e piazze comunali e prestazioni ausiliarie di supporto all'U.T. - Manutenzioni periodo giugno-agosto","Sanificazione immobili <text:s/>vie e piazze comunali e prestazioni ausiliarie di supporto all'U.T. - Manutenzioni periodo giugno-agosto","Comune di Robecchetto con Induno","29/05/2020","19/01/2021","2020","Lotto 1: Sanificazione immobili <text:s/>vie e piazze comunali e prestazioni ausiliarie di supporto all'U.T. - Manutenzioni periodo giugno-agosto","Comune di Robecchetto con Induno (cod.fiscale: 86002510153)","Z582D27DC6","Sanificazione immobili <text:s/>vie e piazze comunali e prestazioni ausiliarie di supporto all'U.T. - Manutenzioni periodo giugno-agosto","23-AFFIDAMENTO DIRETTO","21/05/2020","31/08/2020","56822.38","46152.36","1) IL NAVIGLIO SOCIETA' COOP. SOCIALE ONLUS (03358100968)</text:p>
          </table:table-cell>
          <table:table-cell table:number-columns-repeated="16383" table:style-name="ce1"/>
        </table:table-row>
        <table:table-row table:style-name="ro1">
          <table:table-cell office:value-type="string" table:style-name="ce1">
            <text:p>,1) IL NAVIGLIO SOCIETA' COOP. SOCIALE ONLUS (03358100968)</text:p>
          </table:table-cell>
          <table:table-cell table:number-columns-repeated="16383" table:style-name="ce1"/>
        </table:table-row>
        <table:table-row table:style-name="ro1">
          <table:table-cell office:value-type="string" table:style-name="ce2">
            <text:p/>
            <text:p>servizi funebri per utente servizi sociali","servizi funebri per utente servizi sociali","Comune di Robecchetto con Induno","17/09/2020","19/01/2021","2020","Lotto 1: servizi funebri per utente servizi sociali","Comune di Robecchetto con Induno (cod.fiscale: 86002510153)","Z4E2E589E4","servizi funebri per utente servizi sociali","23-AFFIDAMENTO DIRETTO","17/09/2020","30/10/2020","1925.00","1925.00","1) ONORANZE FUNEBRI GAMBARO SNC (07990200151)</text:p>
          </table:table-cell>
          <table:table-cell table:number-columns-repeated="16383" table:style-name="ce1"/>
        </table:table-row>
        <table:table-row table:style-name="ro1">
          <table:table-cell office:value-type="string" table:style-name="ce1">
            <text:p>,1) ONORANZE FUNEBRI GAMBARO SNC (07990200151)</text:p>
          </table:table-cell>
          <table:table-cell table:number-columns-repeated="16383" table:style-name="ce1"/>
        </table:table-row>
        <table:table-row table:style-name="ro1">
          <table:table-cell office:value-type="string" table:style-name="ce2">
            <text:p/>
            <text:p>acquisto vestiario e buffetteria","acquisto vestiario e buffetteria","Comune di Robecchetto con Induno","10/09/2020","19/01/2021","2020","Lotto 1: acquisto vestiario e buffetteria","Comune di Robecchetto con Induno (cod.fiscale: 86002510153)","ZE72E41C3C","acquisto vestiario e buffetteria","23-AFFIDAMENTO DIRETTO","16/09/2020","","1228.95","976.95","1) FLENGHI DIVISE S.N.C. (00842450124)</text:p>
          </table:table-cell>
          <table:table-cell table:number-columns-repeated="16383" table:style-name="ce1"/>
        </table:table-row>
        <table:table-row table:style-name="ro1">
          <table:table-cell office:value-type="string" table:style-name="ce1">
            <text:p>,1) FLENGHI DIVISE S.N.C. (00842450124)</text:p>
          </table:table-cell>
          <table:table-cell table:number-columns-repeated="16383" table:style-name="ce1"/>
        </table:table-row>
        <table:table-row table:style-name="ro1">
          <table:table-cell office:value-type="string" table:style-name="ce2">
            <text:p/>
            <text:p>sistemazione tombe cimitero e fornitura lastre pavimentazione","sistemazione tombe cimitero e fornitura lastre pavimentazione","Comune di Robecchetto con Induno","29/10/2020","19/01/2021","2020","Lotto 1: sistemazione tombe cimitero e fornitura lastre pavimentazione","Comune di Robecchetto con Induno (cod.fiscale: 86002510153)","Z912EFC718","sistemazione tombe cimitero e fornitura lastre pavimentazione","23-AFFIDAMENTO DIRETTO","29/10/2020","","4660.00","0.00","1) RIVOLTA LUCIANO &amp;amp</text:p>
          </table:table-cell>
          <table:table-cell office:value-type="string" table:style-name="ce1">
            <text:p><text:s/>FIGLI SNC (05616640966)</text:p>
          </table:table-cell>
          <table:table-cell table:number-columns-repeated="16382"/>
        </table:table-row>
        <table:table-row table:style-name="ro1">
          <table:table-cell office:value-type="string" table:style-name="ce1">
            <text:p>,1) RIVOLTA LUCIANO &amp;amp</text:p>
          </table:table-cell>
          <table:table-cell office:value-type="string" table:style-name="ce1">
            <text:p><text:s/>FIGLI SNC (05616640966)</text:p>
          </table:table-cell>
          <table:table-cell table:number-columns-repeated="16382"/>
        </table:table-row>
        <table:table-row table:style-name="ro1">
          <table:table-cell office:value-type="string" table:style-name="ce2">
            <text:p/>
            <text:p>fornitura libri biblioteca decreto Franceschni","fornitura libri biblioteca decreto Franceschni","Comune di Robecchetto con Induno","17/09/2020","19/01/2021","2020","Lotto 1: fornitura libri biblioteca decreto Franceschni","Comune di Robecchetto con Induno (cod.fiscale: 86002510153)","Z0D2E5BFF2","fornitura libri biblioteca decreto Franceschni","23-AFFIDAMENTO DIRETTO","12/09/2020","31/10/2020","1700.00","1700.00","1) CONTROVENTO - ELDA S.N.C. DI DANIELA MAZZEO E ELENA GAVIOLI (08950250962)</text:p>
          </table:table-cell>
          <table:table-cell table:number-columns-repeated="16383" table:style-name="ce1"/>
        </table:table-row>
        <table:table-row table:style-name="ro1">
          <table:table-cell office:value-type="string" table:style-name="ce1">
            <text:p>,1) CONTROVENTO - ELDA S.N.C. DI DANIELA MAZZEO E ELENA GAVIOLI (08950250962)</text:p>
          </table:table-cell>
          <table:table-cell table:number-columns-repeated="16383" table:style-name="ce1"/>
        </table:table-row>
        <table:table-row table:style-name="ro1">
          <table:table-cell office:value-type="string" table:style-name="ce2">
            <text:p/>
            <text:p>canone annuale servizio post installazione software gestionale societ Italsoft s.r.l.","canone annuale servizio post installazione software gestionale societ Italsoft s.r.l.","Comune di Robecchetto con Induno","09/12/2020","19/01/2021","2020","Lotto 1: canone annuale servizio post installazione software gestionale societ Italsoft s.r.l.","Comune di Robecchetto con Induno (cod.fiscale: 86002510153)","Z212FA877A","canone annuale servizio post installazione software gestionale societ Italsoft s.r.l.","23-AFFIDAMENTO DIRETTO","09/12/2020","","1400.00","0.00","1) PALITALSOFT S.R.L. (00994810430)</text:p>
          </table:table-cell>
          <table:table-cell table:number-columns-repeated="16383" table:style-name="ce1"/>
        </table:table-row>
        <table:table-row table:style-name="ro1">
          <table:table-cell office:value-type="string" table:style-name="ce1">
            <text:p>,1) PALITALSOFT S.R.L. (00994810430)</text:p>
          </table:table-cell>
          <table:table-cell table:number-columns-repeated="16383"/>
        </table:table-row>
        <table:table-row table:style-name="ro1">
          <table:table-cell office:value-type="string" table:style-name="ce2">
            <text:p/>
            <text:p>affidamento manutenzione veicoli di servizio polizia locale","affidamento manutenzione veicoli di servizio polizia locale","Comune di Robecchetto con Induno","09/12/2020","19/01/2021","2020","Lotto 1: affidamento manutenzione veicoli di servizio polizia locale","Comune di Robecchetto con Induno (cod.fiscale: 86002510153)","Z9B2FA96B6","affidamento manutenzione veicoli di servizio polizia locale","23-AFFIDAMENTO DIRETTO","09/12/2020","31/12/2022","1418.00","0.00","1) CALVI MAURIZIO (CLVMRZ65L28F119N)</text:p>
          </table:table-cell>
          <table:table-cell table:number-columns-repeated="16383"/>
        </table:table-row>
        <table:table-row table:style-name="ro1">
          <table:table-cell office:value-type="string" table:style-name="ce1">
            <text:p>,1) CALVI MAURIZIO (CLVMRZ65L28F119N)</text:p>
          </table:table-cell>
          <table:table-cell table:number-columns-repeated="16383"/>
        </table:table-row>
        <table:table-row table:style-name="ro1">
          <table:table-cell office:value-type="string" table:style-name="ce2">
            <text:p/>
            <text:p>affidamneto moduli formativi a favore di dipendenti comunali","affidamneto moduli formativi a favore di dipendenti comunali","Comune di Robecchetto con Induno","27/03/2020","19/01/2021","2020","Lotto 1: affidamneto moduli formativi a favore di dipendenti comunali","Comune di Robecchetto con Induno (cod.fiscale: 86002510153)","ZA02C8FA16","affidamneto moduli formativi a favore di dipendenti comunali","23-AFFIDAMENTO DIRETTO","27/03/2020","31/12/2020","2000.00","1228.50","1) PALITALSOFT S.R.L. (00994810430)</text:p>
          </table:table-cell>
          <table:table-cell table:number-columns-repeated="16383"/>
        </table:table-row>
        <table:table-row table:style-name="ro1">
          <table:table-cell office:value-type="string" table:style-name="ce1">
            <text:p>,1) PALITALSOFT S.R.L. (00994810430)</text:p>
          </table:table-cell>
          <table:table-cell table:number-columns-repeated="16383"/>
        </table:table-row>
        <table:table-row table:style-name="ro1">
          <table:table-cell office:value-type="string" table:style-name="ce2">
            <text:p/>
            <text:p>fornitura tavoli colori assortiti per centro estivo scuola infanzia","fornitura tavoli colori assortiti per centro estivo scuola infanzia","Comune di Robecchetto con Induno","10/06/2020","19/01/2021","2020","Lotto 1: fornitura tavoli colori assortiti per centro estivo scuola infanzia","Comune di Robecchetto con Induno (cod.fiscale: 86002510153)","ZE72D45B91","fornitura tavoli colori assortiti per centro estivo scuola infanzia","23-AFFIDAMENTO DIRETTO","10/06/2020","31/07/2020","230.00","117.80","1) PLASTI FOR MOBIL S.A.S. (01040690156)</text:p>
          </table:table-cell>
          <table:table-cell table:number-columns-repeated="16383"/>
        </table:table-row>
        <table:table-row table:style-name="ro1">
          <table:table-cell office:value-type="string" table:style-name="ce1">
            <text:p>,1) PLASTI FOR MOBIL S.A.S. (01040690156)</text:p>
          </table:table-cell>
          <table:table-cell table:number-columns-repeated="16383"/>
        </table:table-row>
        <table:table-row table:style-name="ro1">
          <table:table-cell office:value-type="string" table:style-name="ce2">
            <text:p/>
            <text:p>Materiale referendum","Materiale referendum","Comune di Robecchetto con Induno","03/09/2020","19/01/2021","2020","Lotto 1: Materiale referendum","Comune di Robecchetto con Induno (cod.fiscale: 86002510153)","ZED2E28FC8","Materiale referendum","23-AFFIDAMENTO DIRETTO","03/09/2020","31/10/2020","110.00","110.00","1) MYO S.R.L. UNIPERSONALE (03222970406)</text:p>
          </table:table-cell>
          <table:table-cell table:number-columns-repeated="16383"/>
        </table:table-row>
        <table:table-row table:style-name="ro1">
          <table:table-cell office:value-type="string" table:style-name="ce1">
            <text:p>,1) MYO S.R.L. UNIPERSONALE (03222970406)</text:p>
          </table:table-cell>
          <table:table-cell table:number-columns-repeated="16383"/>
        </table:table-row>
        <table:table-row table:style-name="ro1">
          <table:table-cell office:value-type="string" table:style-name="ce2">
            <text:p/>
            <text:p>fornitura di materiali edili di consumo per piccoli lavori di manutenzione da eseguire in economia per il 2021","fornitura di materiali edili di consumo per piccoli lavori di manutenzione da eseguire in economia per il 2021","Comune di Robecchetto con Induno","15/12/2020","19/01/2021","2020","Lotto 1: fornitura di materiali edili di consumo per piccoli lavori di manutenzione da eseguire in economia per il 2021","Comune di Robecchetto con Induno (cod.fiscale: 86002510153)","Z3D2FC8506","fornitura di materiali edili di consumo per piccoli lavori di manutenzione da eseguire in economia per il 2021","23-AFFIDAMENTO DIRETTO","15/12/2020","","200.00","0.00","1) SOLAI VILLA SRL (00693390155)</text:p>
          </table:table-cell>
          <table:table-cell table:number-columns-repeated="16383"/>
        </table:table-row>
        <table:table-row table:style-name="ro1">
          <table:table-cell office:value-type="string" table:style-name="ce1">
            <text:p>,1) SOLAI VILLA SRL (00693390155)</text:p>
          </table:table-cell>
          <table:table-cell table:number-columns-repeated="16383"/>
        </table:table-row>
        <table:table-row table:style-name="ro1">
          <table:table-cell office:value-type="string" table:style-name="ce2">
            <text:p/>
            <text:p>copertura assicurativa automezzo comunale","copertura assicurativa automezzo comunale","Comune di Robecchetto con Induno","21/12/2020","19/01/2021","2020","Lotto 1: copertura assicurativa automezzo comunale","Comune di Robecchetto con Induno (cod.fiscale: 86002510153)","Z902FEB3B6","copertura assicurativa automezzo comunale","23-AFFIDAMENTO DIRETTO","21/12/2020","30/06/2022","1457.00","497.00","1) GUZZI ASSICURAZIONI SAS (08007780151)</text:p>
          </table:table-cell>
          <table:table-cell table:number-columns-repeated="16383"/>
        </table:table-row>
        <table:table-row table:style-name="ro1">
          <table:table-cell office:value-type="string" table:style-name="ce1">
            <text:p>,1) GUZZI ASSICURAZIONI SAS (08007780151)</text:p>
          </table:table-cell>
          <table:table-cell table:number-columns-repeated="16383"/>
        </table:table-row>
        <table:table-row table:style-name="ro1">
          <table:table-cell office:value-type="string" table:style-name="ce2">
            <text:p/>
            <text:p>fornitura scaldabagno per il municipio","fornitura scaldabagno per il municipio","Comune di Robecchetto con Induno","03/03/2020","19/01/2021","2020","Lotto 1: fornitura scaldabagno per il municipio","Comune di Robecchetto con Induno (cod.fiscale: 86002510153)","Z5B2C4DA27","fornitura scaldabagno per il municipio","23-AFFIDAMENTO DIRETTO","03/03/2020","23/07/2020","79.90","79.90","1) LOMBARDA SRL (00376180162)</text:p>
          </table:table-cell>
          <table:table-cell table:number-columns-repeated="16383"/>
        </table:table-row>
        <table:table-row table:style-name="ro1">
          <table:table-cell office:value-type="string" table:style-name="ce1">
            <text:p>,1) LOMBARDA SRL (00376180162)</text:p>
          </table:table-cell>
          <table:table-cell table:number-columns-repeated="16383"/>
        </table:table-row>
        <table:table-row table:style-name="ro1">
          <table:table-cell office:value-type="string" table:style-name="ce2">
            <text:p/>
            <text:p>Revisione automezzo 500 L targato FF879DV","Revisione automezzo 500 L targato FF879DV","Comune di Robecchetto con Induno","27/07/2020","19/01/2021","2020","Lotto 1: Revisione automezzo 500 L targato FF879DV","Comune di Robecchetto con Induno (cod.fiscale: 86002510153)","Z322DD2FC9","Revisione automezzo 500 L targato FF879DV","23-AFFIDAMENTO DIRETTO","27/07/2020","31/08/2020","66.88","56.66","1) BARBIERI ANGELO SRL (09501240965)</text:p>
          </table:table-cell>
          <table:table-cell table:number-columns-repeated="16383"/>
        </table:table-row>
        <table:table-row table:style-name="ro1">
          <table:table-cell office:value-type="string" table:style-name="ce1">
            <text:p>,1) BARBIERI ANGELO SRL (09501240965)</text:p>
          </table:table-cell>
          <table:table-cell table:number-columns-repeated="16383"/>
        </table:table-row>
        <table:table-row table:style-name="ro1">
          <table:table-cell office:value-type="string" table:style-name="ce2">
            <text:p/>
            <text:p>gestione dei servizi cimiteriali - anni 2","gestione dei servizi cimiteriali - anni 2","Comune di Robecchetto con Induno","30/11/2020","19/01/2021","2020","Lotto 1: gestione dei servizi cimiteriali - anni 2","Comune di Robecchetto con Induno (cod.fiscale: 86002510153)","Z4E2F77872","gestione dei servizi cimiteriali - anni 2","23-AFFIDAMENTO DIRETTO","30/11/2020","","39966.38","0.00","1) Impresa edile cimiteriale FACCENDINI NATALIA (11457260153)</text:p>
          </table:table-cell>
          <table:table-cell table:number-columns-repeated="16383"/>
        </table:table-row>
        <table:table-row table:style-name="ro1">
          <table:table-cell office:value-type="string" table:style-name="ce1">
            <text:p>2) Impresa RAMPINELLI COSTRUZIONI di Rampinelli Paolo (RMPPLA76H16D198Z)</text:p>
          </table:table-cell>
          <table:table-cell table:number-columns-repeated="16383"/>
        </table:table-row>
        <table:table-row table:style-name="ro1">
          <table:table-cell office:value-type="string" table:style-name="ce1">
            <text:p>3) Impresa Cimiteriale Gomaschi Sas (05916640963)</text:p>
          </table:table-cell>
          <table:table-cell table:number-columns-repeated="16383"/>
        </table:table-row>
        <table:table-row table:style-name="ro1">
          <table:table-cell office:value-type="string" table:style-name="ce1">
            <text:p>,1) Impresa Cimiteriale Gomaschi Sas (05916640963)</text:p>
          </table:table-cell>
          <table:table-cell table:number-columns-repeated="16383"/>
        </table:table-row>
        <table:table-row table:style-name="ro1">
          <table:table-cell office:value-type="string" table:style-name="ce2">
            <text:p/>
            <text:p>sostituzione delle tegole rotte dalla copertura del palazzo comunale","sostituzione delle tegole rotte dalla copertura del palazzo comunale","Comune di Robecchetto con Induno","14/12/2020","19/01/2021","2020","Lotto 1: sostituzione delle tegole rotte dalla copertura del palazzo comunale","Comune di Robecchetto con Induno (cod.fiscale: 86002510153)","Z042FC5D26","sostituzione delle tegole rotte dalla copertura del palazzo comunale","23-AFFIDAMENTO DIRETTO","14/12/2020","","3000.00","0.00","1) IMPRESA COSTRUZIONI BERRA SNC (01570730158)</text:p>
          </table:table-cell>
          <table:table-cell table:number-columns-repeated="16383"/>
        </table:table-row>
        <table:table-row table:style-name="ro1">
          <table:table-cell office:value-type="string" table:style-name="ce1">
            <text:p>,1) IMPRESA COSTRUZIONI BERRA SNC (01570730158)</text:p>
          </table:table-cell>
          <table:table-cell table:number-columns-repeated="16383"/>
        </table:table-row>
        <table:table-row table:style-name="ro1">
          <table:table-cell office:value-type="string" table:style-name="ce2">
            <text:p/>
            <text:p>fornitura di n. 5 armadietti riapertura in sicurezza scuola infanzia","fornitura di n. 5 armadietti riapertura in sicurezza scuola infanzia","Comune di Robecchetto con Induno","02/09/2020","19/01/2021","2020","Lotto 1: fornitura di n. 5 armadietti riapertura in sicurezza scuola infanzia","Comune di Robecchetto con Induno (cod.fiscale: 86002510153)","Z502E24A03","fornitura di n. 5 armadietti riapertura in sicurezza scuola infanzia","23-AFFIDAMENTO DIRETTO","02/09/2020","30/09/2020","547.60","547.60","1) FERRAMENTA GENONI (06587710150)</text:p>
          </table:table-cell>
          <table:table-cell table:number-columns-repeated="16383"/>
        </table:table-row>
        <table:table-row table:style-name="ro1">
          <table:table-cell office:value-type="string" table:style-name="ce1">
            <text:p>,1) FERRAMENTA GENONI (06587710150)</text:p>
          </table:table-cell>
          <table:table-cell table:number-columns-repeated="16383"/>
        </table:table-row>
        <table:table-row table:style-name="ro1">
          <table:table-cell office:value-type="string" table:style-name="ce2">
            <text:p/>
            <text:p>servizio di allestimento luminarie natalizie 2020","servizio di allestimento luminarie natalizie 2020","Comune di Robecchetto con Induno","09/11/2020","19/01/2021","2020","Lotto 1: servizio di allestimento luminarie natalizie 2020","Comune di Robecchetto con Induno (cod.fiscale: 86002510153)","Z452F10CB7","servizio di allestimento luminarie natalizie 2020","23-AFFIDAMENTO DIRETTO","09/11/2020","","4902.00","0.00","1) PAOLINI DANIELE (PLNDNL73M23H264M)</text:p>
          </table:table-cell>
          <table:table-cell table:number-columns-repeated="16383"/>
        </table:table-row>
        <table:table-row table:style-name="ro1">
          <table:table-cell office:value-type="string" table:style-name="ce1">
            <text:p>,1) PAOLINI DANIELE (PLNDNL73M23H264M)</text:p>
          </table:table-cell>
          <table:table-cell table:number-columns-repeated="16383"/>
        </table:table-row>
        <table:table-row table:style-name="ro1">
          <table:table-cell office:value-type="string" table:style-name="ce2">
            <text:p/>
            <text:p>sistemazione aiuola e prato presso le scuole","sistemazione aiuola e prato presso le scuole","Comune di Robecchetto con Induno","31/12/2020","19/01/2021","2020","Lotto 1: sistemazione aiuola e prato presso le scuole","Comune di Robecchetto con Induno (cod.fiscale: 86002510153)","Z0C300DB6F","sistemazione aiuola e prato presso le scuole","23-AFFIDAMENTO DIRETTO","31/12/2020","","170.00","0.00","1) ANTONIO GIARDINIERE DI ANTON DRAGA (DRGNTN84P29Z100Y)</text:p>
          </table:table-cell>
          <table:table-cell table:number-columns-repeated="16383"/>
        </table:table-row>
        <table:table-row table:style-name="ro1">
          <table:table-cell office:value-type="string" table:style-name="ce1">
            <text:p>,1) ANTONIO GIARDINIERE DI ANTON DRAGA (DRGNTN84P29Z100Y)</text:p>
          </table:table-cell>
          <table:table-cell table:number-columns-repeated="16383"/>
        </table:table-row>
        <table:table-row table:style-name="ro1">
          <table:table-cell office:value-type="string" table:style-name="ce2">
            <text:p/>
            <text:p>fornitura urgente mascherine e prodotti per igiene","fornitura urgente mascherine e prodotti per igiene","Comune di Robecchetto con Induno","27/05/2020","19/01/2021","2020","Lotto 1: fornitura urgente mascherine e prodotti per igiene","Comune di Robecchetto con Induno (cod.fiscale: 86002510153)","Z372D1F17F","fornitura urgente mascherine e prodotti per igiene","23-AFFIDAMENTO DIRETTO","26/05/2020","30/06/2020","239.40","219.37","1) FERRAMENTA GENONI (06587710150)</text:p>
          </table:table-cell>
          <table:table-cell table:number-columns-repeated="16383"/>
        </table:table-row>
        <table:table-row table:style-name="ro1">
          <table:table-cell office:value-type="string" table:style-name="ce1">
            <text:p>,1) FERRAMENTA GENONI (06587710150)</text:p>
          </table:table-cell>
          <table:table-cell table:number-columns-repeated="16383"/>
        </table:table-row>
        <table:table-row table:style-name="ro1">
          <table:table-cell office:value-type="string" table:style-name="ce2">
            <text:p/>
            <text:p>fornitura fan coil per il centro civico","fornitura fan coil per il centro civico","Comune di Robecchetto con Induno","21/02/2020","19/01/2021","2020","Lotto 1: fornitura fan coil per il centro civico","Comune di Robecchetto con Induno (cod.fiscale: 86002510153)","Z4A2C2B17D","fornitura fan coil per il centro civico","23-AFFIDAMENTO DIRETTO","21/02/2020","05/08/2020","1910.58","1910.58","1) LOMBARDA SRL (00376180162)</text:p>
          </table:table-cell>
          <table:table-cell table:number-columns-repeated="16383"/>
        </table:table-row>
        <table:table-row table:style-name="ro1">
          <table:table-cell office:value-type="string" table:style-name="ce1">
            <text:p>,1) LOMBARDA SRL (00376180162)</text:p>
          </table:table-cell>
          <table:table-cell table:number-columns-repeated="16383"/>
        </table:table-row>
        <table:table-row table:style-name="ro1">
          <table:table-cell office:value-type="string" table:style-name="ce2">
            <text:p/>
            <text:p>verifica straordinaria piattaforma elevatrice biblioteca comunale","verifica straordinaria piattaforma elevatrice biblioteca comunale","Comune di Robecchetto con Induno","01/12/2020","19/01/2021","2020","Lotto 1: verifica straordinaria piattaforma elevatrice biblioteca comunale","Comune di Robecchetto con Induno (cod.fiscale: 86002510153)","Z2F2F83B0C","verifica straordinaria piattaforma elevatrice biblioteca comunale","23-AFFIDAMENTO DIRETTO","01/12/2020","","200.00","0.00","1) SICIT S.R.L. (12975730156)</text:p>
          </table:table-cell>
          <table:table-cell table:number-columns-repeated="16383"/>
        </table:table-row>
        <table:table-row table:style-name="ro1">
          <table:table-cell office:value-type="string" table:style-name="ce1">
            <text:p>,1) SICIT S.R.L. (12975730156)</text:p>
          </table:table-cell>
          <table:table-cell table:number-columns-repeated="16383"/>
        </table:table-row>
        <table:table-row table:style-name="ro1">
          <table:table-cell office:value-type="string" table:style-name="ce2">
            <text:p/>
            <text:p>sostituzione motore cancello ingresso scuole","sostituzione motore cancello ingresso scuole","Comune di Robecchetto con Induno","26/08/2020","19/01/2021","2020","Lotto 1: sostituzione motore cancello ingresso scuole","Comune di Robecchetto con Induno (cod.fiscale: 86002510153)","Z2D2E1177F","sostituzione motore cancello ingresso scuole","23-AFFIDAMENTO DIRETTO","26/08/2020","22/12/2020","1353.00","1353.00","1) ELETTRICA CARNAGHI SRL (11017820157)</text:p>
          </table:table-cell>
          <table:table-cell table:number-columns-repeated="16383"/>
        </table:table-row>
        <table:table-row table:style-name="ro1">
          <table:table-cell office:value-type="string" table:style-name="ce1">
            <text:p>,1) ELETTRICA CARNAGHI SRL (11017820157)</text:p>
          </table:table-cell>
          <table:table-cell table:number-columns-repeated="16383"/>
        </table:table-row>
        <table:table-row table:style-name="ro1">
          <table:table-cell office:value-type="string" table:style-name="ce2">
            <text:p/>
            <text:p>fornitura applicativo dup 2021-2023","fornitura applicativo dup 2021-2023","Comune di Robecchetto con Induno","20/08/2020","19/01/2021","2020","Lotto 1: fornitura applicativo dup 2021-2023","Comune di Robecchetto con Induno (cod.fiscale: 86002510153)","ZBF2E06725","fornitura applicativo dup 2021-2023","23-AFFIDAMENTO DIRETTO","20/08/2020","30/09/2020","360.00","360.00","1) PALITALSOFT S.R.L. (00994810430)</text:p>
          </table:table-cell>
          <table:table-cell table:number-columns-repeated="16383"/>
        </table:table-row>
        <table:table-row table:style-name="ro1">
          <table:table-cell office:value-type="string" table:style-name="ce1">
            <text:p>,1) PALITALSOFT S.R.L. (00994810430)</text:p>
          </table:table-cell>
          <table:table-cell table:number-columns-repeated="16383"/>
        </table:table-row>
        <table:table-row table:style-name="ro1">
          <table:table-cell office:value-type="string" table:style-name="ce2">
            <text:p/>
            <text:p>incarico di direzione lavori per la riqualificazione degli impianti di illuminazione pubblica","incarico di direzione lavori per la riqualificazione degli impianti di illuminazione pubblica","Comune di Robecchetto con Induno","21/12/2020","19/01/2021","2020","Lotto 1: incarico di direzione lavori per la riqualificazione degli impianti di illuminazione pubblica","Comune di Robecchetto con Induno (cod.fiscale: 86002510153)","ZCA2FE897F","incarico di direzione lavori per la riqualificazione degli impianti di illuminazione pubblica","23-AFFIDAMENTO DIRETTO","21/12/2020","","28006.50","0.00","1) STUDIO ING. DIEGO BONATA (03055420164)</text:p>
          </table:table-cell>
          <table:table-cell table:number-columns-repeated="16383"/>
        </table:table-row>
        <table:table-row table:style-name="ro1">
          <table:table-cell office:value-type="string" table:style-name="ce1">
            <text:p>,1) STUDIO ING. DIEGO BONATA (03055420164)</text:p>
          </table:table-cell>
          <table:table-cell table:number-columns-repeated="16383"/>
        </table:table-row>
        <table:table-row table:style-name="ro1">
          <table:table-cell office:value-type="string" table:style-name="ce2">
            <text:p/>
            <text:p>fornitura di n. 12 pannello in plexi da scrivania","fornitura di n. 12 pannello in plexi da scrivania","Comune di Robecchetto con Induno","15/05/2020","19/01/2021","2020","Lotto 1: fornitura di n. 12 pannello in plexi da scrivania","Comune di Robecchetto con Induno (cod.fiscale: 86002510153)","ZCD2D02001","fornitura di n. 12 pannello in plexi da scrivania","23-AFFIDAMENTO DIRETTO","15/05/2020","30/09/2020","1260.00","1260.00","1) SEBERG S.R.L. (01855820161)</text:p>
          </table:table-cell>
          <table:table-cell table:number-columns-repeated="16383"/>
        </table:table-row>
        <table:table-row table:style-name="ro1">
          <table:table-cell office:value-type="string" table:style-name="ce1">
            <text:p>,1) SEBERG S.R.L. (01855820161)</text:p>
          </table:table-cell>
          <table:table-cell table:number-columns-repeated="16383"/>
        </table:table-row>
        <table:table-row table:style-name="ro1">
          <table:table-cell office:value-type="string" table:style-name="ce2">
            <text:p/>
            <text:p>copertura assicurativa infortuni e responsabilit civile alunni servizi educativi comunali","copertura assicurativa infortuni e responsabilit civile alunni servizi educativi comunali","Comune di Robecchetto con Induno","02/01/2019","02/01/2019","2020","Lotto 1: copertura assicurativa infortuni e responsabilit civile alunni servizi educativi comunali","Comune di Robecchetto con Induno (cod.fiscale: 86002510153)","ZD22691BB9","copertura assicurativa infortuni e responsabilit civile alunni servizi educativi comunali","23-AFFIDAMENTO DIRETTO","08/01/2020","08/01/2020","75.00","75.00","1) GUZZI ASSICURAZIONI SAS (08007780151)</text:p>
          </table:table-cell>
          <table:table-cell table:number-columns-repeated="16383"/>
        </table:table-row>
        <table:table-row table:style-name="ro1">
          <table:table-cell office:value-type="string" table:style-name="ce1">
            <text:p>,1) GUZZI ASSICURAZIONI SAS (08007780151)</text:p>
          </table:table-cell>
          <table:table-cell table:number-columns-repeated="16383"/>
        </table:table-row>
        <table:table-row table:style-name="ro1">
          <table:table-cell office:value-type="string" table:style-name="ce2">
            <text:p/>
            <text:p>fornitura urgente materiale sanitario per cittadinanza","fornitura urgente materiale sanitario per cittadinanza","Comune di Robecchetto con Induno","30/03/2020","19/01/2021","2020","Lotto 1: fornitura urgente materiale sanitario per cittadinanza","Comune di Robecchetto con Induno (cod.fiscale: 86002510153)","Z852C90F3E","fornitura urgente materiale sanitario per cittadinanza","23-AFFIDAMENTO DIRETTO","14/04/2020","30/09/2020","3280.00","2557.50","1) GEMINI PADANA SRL (01724810120)</text:p>
          </table:table-cell>
          <table:table-cell table:number-columns-repeated="16383"/>
        </table:table-row>
        <table:table-row table:style-name="ro1">
          <table:table-cell office:value-type="string" table:style-name="ce1">
            <text:p>,1) GEMINI PADANA SRL (01724810120)</text:p>
          </table:table-cell>
          <table:table-cell table:number-columns-repeated="16383"/>
        </table:table-row>
        <table:table-row table:style-name="ro1">
          <table:table-cell office:value-type="string" table:style-name="ce2">
            <text:p/>
            <text:p>fornitura vestiario maestre scuola infanzia","fornitura vestiario maestre scuola infanzia","Comune di Robecchetto con Induno","21/09/2020","19/01/2021","2020","Lotto 1: fornitura vestiario maestre scuola infanzia","Comune di Robecchetto con Induno (cod.fiscale: 86002510153)","ZB02E651D9","fornitura vestiario maestre scuola infanzia","23-AFFIDAMENTO DIRETTO","21/09/2020","31/10/2020","274.80","289.80","1) SIGGI GROUP S.P.A. (00145890240)</text:p>
          </table:table-cell>
          <table:table-cell table:number-columns-repeated="16383"/>
        </table:table-row>
        <table:table-row table:style-name="ro1">
          <table:table-cell office:value-type="string" table:style-name="ce1">
            <text:p>,1) SIGGI GROUP S.P.A. (00145890240)</text:p>
          </table:table-cell>
          <table:table-cell table:number-columns-repeated="16383"/>
        </table:table-row>
        <table:table-row table:style-name="ro1">
          <table:table-cell office:value-type="string" table:style-name="ce2">
            <text:p/>
            <text:p>fornitura pneumatici all season per autovettura in dotazione uffici comunali","fornitura pneumatici all season per autovettura in dotazione uffici comunali","Comune di Robecchetto con Induno","14/05/2020","19/01/2021","2020","Lotto 1: fornitura pneumatici all season per autovettura in dotazione uffici comunali","Comune di Robecchetto con Induno (cod.fiscale: 86002510153)","Z9D2CFC88D","fornitura pneumatici all season per autovettura in dotazione uffici comunali","23-AFFIDAMENTO DIRETTO","08/01/2020","31/03/2020","200.00","200.00","1) F.LLI CALLONI SRL (02824800151)</text:p>
          </table:table-cell>
          <table:table-cell table:number-columns-repeated="16383"/>
        </table:table-row>
        <table:table-row table:style-name="ro1">
          <table:table-cell office:value-type="string" table:style-name="ce1">
            <text:p>,1) F.LLI CALLONI SRL (02824800151)</text:p>
          </table:table-cell>
          <table:table-cell table:number-columns-repeated="16383"/>
        </table:table-row>
        <table:table-row table:style-name="ro1">
          <table:table-cell office:value-type="string" table:style-name="ce2">
            <text:p/>
            <text:p>sostituzione apparecchiature informatiche di connessione a seguito evento meteorologico","sostituzione apparecchiature informatiche di connessione a seguito evento meteorologico","Comune di Robecchetto con Induno","12/10/2020","19/01/2021","2020","Lotto 1: sostituzione apparecchiature informatiche di connessione a seguito evento meteorologico","Comune di Robecchetto con Induno (cod.fiscale: 86002510153)","Z8C2EB5F30","sostituzione apparecchiature informatiche di connessione a seguito evento meteorologico","23-AFFIDAMENTO DIRETTO","12/10/2020","30/11/2020","5468.00","5468.00","1) B.COM S.R.L. (12487620150)</text:p>
          </table:table-cell>
          <table:table-cell table:number-columns-repeated="16383"/>
        </table:table-row>
        <table:table-row table:style-name="ro1">
          <table:table-cell office:value-type="string" table:style-name="ce1">
            <text:p>,1) B.COM S.R.L. (12487620150)</text:p>
          </table:table-cell>
          <table:table-cell table:number-columns-repeated="16383"/>
        </table:table-row>
        <table:table-row table:style-name="ro1">
          <table:table-cell office:value-type="string" table:style-name="ce2">
            <text:p/>
            <text:p>incarico progettazione adeguamento locali scolastici - emergenza sanitaria da Covid_19","incarico progettazione adeguamento locali scolastici - emergenza sanitaria da Covid_19","Comune di Robecchetto con Induno","30/07/2020","19/01/2021","2020","Lotto 1: incarico progettazione adeguamento locali scolastici - emergenza sanitaria da Covid_19","Comune di Robecchetto con Induno (cod.fiscale: 86002510153)","ZB92DD66CD","incarico progettazione adeguamento locali scolastici - emergenza sanitaria da Covid_19","23-AFFIDAMENTO DIRETTO","30/07/2020","","2080.00","0.00","1) ING. MARCO CAGELLI - c/o AR.IN. STUDIO (03447020961)</text:p>
          </table:table-cell>
          <table:table-cell table:number-columns-repeated="16383"/>
        </table:table-row>
        <table:table-row table:style-name="ro1">
          <table:table-cell office:value-type="string" table:style-name="ce1">
            <text:p>,1) ING. MARCO CAGELLI - c/o AR.IN. STUDIO (03447020961)</text:p>
          </table:table-cell>
          <table:table-cell table:number-columns-repeated="16383"/>
        </table:table-row>
        <table:table-row table:style-name="ro1">
          <table:table-cell office:value-type="string" table:style-name="ce2">
            <text:p/>
            <text:p>redazione duvri centro estivo","redazione duvri centro estivo","Comune di Robecchetto con Induno","04/06/2020","19/01/2021","2020","Lotto 1: redazione duvri centro estivo","Comune di Robecchetto con Induno (cod.fiscale: 86002510153)","Z972D329AB","redazione duvri centro estivo","23-AFFIDAMENTO DIRETTO","05/06/2020","31/07/2020","200.00","0.00","1) DATEK22 SRL (03691010130)</text:p>
          </table:table-cell>
          <table:table-cell table:number-columns-repeated="16383"/>
        </table:table-row>
        <table:table-row table:style-name="ro1">
          <table:table-cell office:value-type="string" table:style-name="ce1">
            <text:p>,1) DATEK22 SRL (03691010130)</text:p>
          </table:table-cell>
          <table:table-cell table:number-columns-repeated="16383"/>
        </table:table-row>
        <table:table-row table:style-name="ro1">
          <table:table-cell office:value-type="string" table:style-name="ce2">
            <text:p/>
            <text:p>intervento di messa in sicurezza piattaforma elevatrice biblioteca comunale","intervento di messa in sicurezza piattaforma elevatrice biblioteca comunale","Comune di Robecchetto con Induno","01/12/2020","19/01/2021","2020","Lotto 1: intervento di messa in sicurezza piattaforma elevatrice biblioteca comunale","Comune di Robecchetto con Induno (cod.fiscale: 86002510153)","ZA22F83AAB","intervento di messa in sicurezza piattaforma elevatrice biblioteca comunale","23-AFFIDAMENTO DIRETTO","01/12/2020","","994.00","0.00","1) VIMEC SRL (00596150201)</text:p>
          </table:table-cell>
          <table:table-cell table:number-columns-repeated="16383"/>
        </table:table-row>
        <table:table-row table:style-name="ro1">
          <table:table-cell office:value-type="string" table:style-name="ce1">
            <text:p>,1) VIMEC SRL (00596150201)</text:p>
          </table:table-cell>
          <table:table-cell table:number-columns-repeated="16383"/>
        </table:table-row>
        <table:table-row table:style-name="ro1">
          <table:table-cell office:value-type="string" table:style-name="ce2">
            <text:p/>
            <text:p>Acquisto n. 50 sedie scuola dell'infanzia","Acquisto n. 50 sedie scuola dell'infanzia","Comune di Robecchetto con Induno","20/07/2020","19/01/2021","2020","Lotto 1: Acquisto n. 50 sedie scuola dell'infanzia","Comune di Robecchetto con Induno (cod.fiscale: 86002510153)","Z7D2DB91A7","Acquisto n. 50 sedie scuola dell'infanzia","23-AFFIDAMENTO DIRETTO","20/07/2020","30/09/2020","2505.88","2053.80","1) MOBILFERRO SRL (00216580290)</text:p>
          </table:table-cell>
          <table:table-cell table:number-columns-repeated="16383"/>
        </table:table-row>
        <table:table-row table:style-name="ro1">
          <table:table-cell office:value-type="string" table:style-name="ce1">
            <text:p>,1) MOBILFERRO SRL (00216580290)</text:p>
          </table:table-cell>
          <table:table-cell table:number-columns-repeated="16383"/>
        </table:table-row>
        <table:table-row table:style-name="ro1">
          <table:table-cell office:value-type="string" table:style-name="ce2">
            <text:p/>
            <text:p>copertura assicurativa automezzo comunale Fiat Punto 12 mesi","copertura assicurativa automezzo comunale Fiat Punto 12 mesi","Comune di Robecchetto con Induno","23/07/2020","19/01/2021","2020","Lotto 1: copertura assicurativa automezzo comunale Fiat Punto 12 mesi","Comune di Robecchetto con Induno (cod.fiscale: 86002510153)","ZB42DC55DD","copertura assicurativa automezzo comunale Fiat Punto 12 mesi","23-AFFIDAMENTO DIRETTO","23/07/2020","20/07/2021","820.00","820.00","1) GUZZI ASSICURAZIONI SAS (08007780151)</text:p>
          </table:table-cell>
          <table:table-cell table:number-columns-repeated="16383"/>
        </table:table-row>
        <table:table-row table:style-name="ro1">
          <table:table-cell office:value-type="string" table:style-name="ce1">
            <text:p>,1) GUZZI ASSICURAZIONI SAS (08007780151)</text:p>
          </table:table-cell>
          <table:table-cell table:number-columns-repeated="16383"/>
        </table:table-row>
        <table:table-row table:style-name="ro1">
          <table:table-cell office:value-type="string" table:style-name="ce2">
            <text:p/>
            <text:p>copertura assicurativa rischi incendio e furto periodo 30/4/2020-30/4/2021","copertura assicurativa rischi incendio e furto periodo 30/4/2020-30/4/2021","Comune di Robecchetto con Induno","23/04/2020","19/01/2021","2020","Lotto 1: copertura assicurativa rischi incendio e furto periodo 30/4/2020-30/4/2021","Comune di Robecchetto con Induno (cod.fiscale: 86002510153)","Z132CCB356","copertura assicurativa rischi incendio e furto periodo 30/4/2020-30/4/2021","23-AFFIDAMENTO DIRETTO","23/04/2020","30/04/2021","9721.00","9721.00","1) GENERALI ITALIA SPA (00079760328)</text:p>
          </table:table-cell>
          <table:table-cell table:number-columns-repeated="16383"/>
        </table:table-row>
        <table:table-row table:style-name="ro1">
          <table:table-cell office:value-type="string" table:style-name="ce1">
            <text:p>,1) GENERALI ITALIA SPA (00079760328)</text:p>
          </table:table-cell>
          <table:table-cell table:number-columns-repeated="16383" table:style-name="ce1"/>
        </table:table-row>
        <table:table-row table:style-name="ro1">
          <table:table-cell office:value-type="string" table:style-name="ce2">
            <text:p/>
            <text:p>acquisto urgente colonnine di separazione utenza","acquisto urgente colonnine di separazione utenza","Comune di Robecchetto con Induno","10/03/2020","19/01/2021","2020","Lotto 1: acquisto urgente colonnine di separazione utenza","Comune di Robecchetto con Induno (cod.fiscale: 86002510153)","Z8E2C6625C","acquisto urgente colonnine di separazione utenza","23-AFFIDAMENTO DIRETTO","10/03/2020","","833.47","683.17","1) FERRAMENTA GENONI (06587710150)</text:p>
          </table:table-cell>
          <table:table-cell table:number-columns-repeated="16383" table:style-name="ce1"/>
        </table:table-row>
        <table:table-row table:style-name="ro1">
          <table:table-cell office:value-type="string" table:style-name="ce1">
            <text:p>,1) FERRAMENTA GENONI (06587710150)</text:p>
          </table:table-cell>
          <table:table-cell table:number-columns-repeated="16383" table:style-name="ce1"/>
        </table:table-row>
        <table:table-row table:style-name="ro1">
          <table:table-cell office:value-type="string" table:style-name="ce2">
            <text:p/>
            <text:p>servizio di potatura verde pubblico Via Legnano angolo campo sportivo","servizio di potatura verde pubblico Via Legnano angolo campo sportivo","Comune di Robecchetto con Induno","08/10/2020","19/01/2021","2020","Lotto 1: servizio di potatura verde pubblico Via Legnano angolo campo sportivo","Comune di Robecchetto con Induno (cod.fiscale: 86002510153)","Z0F2EACDB9","servizio di potatura verde pubblico Via Legnano angolo campo sportivo","23-AFFIDAMENTO DIRETTO","08/10/2020","22/12/2020","450.00","450.00","1) Antonio Giardiniere di Anton Dragaj (DRGNTN84P29Z100Y)</text:p>
          </table:table-cell>
          <table:table-cell table:number-columns-repeated="16383" table:style-name="ce1"/>
        </table:table-row>
        <table:table-row table:style-name="ro1">
          <table:table-cell office:value-type="string" table:style-name="ce1">
            <text:p>,1) Antonio Giardiniere di Anton Dragaj (DRGNTN84P29Z100Y)</text:p>
          </table:table-cell>
          <table:table-cell table:number-columns-repeated="16383" table:style-name="ce1"/>
        </table:table-row>
        <table:table-row table:style-name="ro1">
          <table:table-cell office:value-type="string" table:style-name="ce2">
            <text:p/>
            <text:p>gestione dei servizi cimiteriali - anni 2","gestione dei servizi cimiteriali - anni 2","Comune di Robecchetto con Induno","30/07/2018","30/07/2018","2020","Lotto 1: gestione dei servizi cimiteriali - anni 2","Comune di Robecchetto con Induno (cod.fiscale: 86002510153)","Z692426C24","gestione dei servizi cimiteriali - anni 2","04-PROCEDURA NEGOZIATA SENZA PREVIA PUBBLICAZIONE","30/11/2020","","2000.00","0.00","1) COOPERATIVA SOCIALE JOLLYSERVICE ONLUS (13101930157)</text:p>
          </table:table-cell>
          <table:table-cell table:number-columns-repeated="16383" table:style-name="ce1"/>
        </table:table-row>
        <table:table-row table:style-name="ro1">
          <table:table-cell office:value-type="string" table:style-name="ce1">
            <text:p>2) Impresa RAMPINELLI COSTRUZIONI di Rampinelli Paolo (RMPPLA76H16D198Z)</text:p>
          </table:table-cell>
          <table:table-cell table:number-columns-repeated="16383" table:style-name="ce1"/>
        </table:table-row>
        <table:table-row table:style-name="ro1">
          <table:table-cell office:value-type="string" table:style-name="ce1">
            <text:p>3) Impresa edile cimiteriale FACCENDINI NATALIA (11457260153)</text:p>
          </table:table-cell>
          <table:table-cell table:number-columns-repeated="16383" table:style-name="ce1"/>
        </table:table-row>
        <table:table-row table:style-name="ro1">
          <table:table-cell office:value-type="string" table:style-name="ce1">
            <text:p>4) SAIE S.r.l. (00511040123)</text:p>
          </table:table-cell>
          <table:table-cell table:number-columns-repeated="16383" table:style-name="ce1"/>
        </table:table-row>
        <table:table-row table:style-name="ro1">
          <table:table-cell office:value-type="string" table:style-name="ce1">
            <text:p>5) FUTURA SOCIETA&amp;rsquo</text:p>
          </table:table-cell>
          <table:table-cell office:value-type="string" table:style-name="ce1">
            <text:p><text:s/>COOPERATIVA SOCIALE (11236710155)</text:p>
          </table:table-cell>
          <table:table-cell table:number-columns-repeated="16382"/>
        </table:table-row>
        <table:table-row table:style-name="ro1">
          <table:table-cell office:value-type="string" table:style-name="ce1">
            <text:p>,1) COOPERATIVA SOCIALE JOLLYSERVICE ONLUS (13101930157)</text:p>
          </table:table-cell>
          <table:table-cell table:number-columns-repeated="16383" table:style-name="ce1"/>
        </table:table-row>
        <table:table-row table:style-name="ro1">
          <table:table-cell office:value-type="string" table:style-name="ce2">
            <text:p/>
            <text:p>manutenzione piattaforma elevatrice biblioteca comunale","manutenzione piattaforma elevatrice biblioteca comunale","Comune di Robecchetto con Induno","14/10/2020","19/01/2021","2020","Lotto 1: manutenzione piattaforma elevatrice biblioteca comunale","Comune di Robecchetto con Induno (cod.fiscale: 86002510153)","ZAE2EC2E68","manutenzione piattaforma elevatrice biblioteca comunale","23-AFFIDAMENTO DIRETTO","14/10/2020","","1100.00","0.00","1) VIMEC SRL (00596150201)</text:p>
          </table:table-cell>
          <table:table-cell table:number-columns-repeated="16383" table:style-name="ce1"/>
        </table:table-row>
        <table:table-row table:style-name="ro1">
          <table:table-cell office:value-type="string" table:style-name="ce1">
            <text:p>,1) VIMEC SRL (00596150201)</text:p>
          </table:table-cell>
          <table:table-cell table:number-columns-repeated="16383" table:style-name="ce1"/>
        </table:table-row>
        <table:table-row table:style-name="ro1">
          <table:table-cell office:value-type="string" table:style-name="ce2">
            <text:p/>
            <text:p>pulizia immobili comunali <text:s/>vie e piazze comunali e servizi di supporto all'ufficio tecnico periodo marzo-maggio","pulizia immobili comunali <text:s/>vie e piazze comunali e servizi di supporto all'ufficio tecnico periodo marzo-maggio","Comune di Robecchetto con Induno","27/02/2020","19/01/2021","2020","Lotto 1: pulizia immobili comunali <text:s/>vie e piazze comunali e servizi di supporto all'ufficio tecnico periodo marzo-maggio","Comune di Robecchetto con Induno (cod.fiscale: 86002510153)","ZD92C3FD31","pulizia immobili comunali <text:s/>vie e piazze comunali e servizi di supporto all'ufficio tecnico periodo marzo-maggio","23-AFFIDAMENTO DIRETTO","27/02/2020","31/05/2020","41746.57","26485.40","1) IL NAVIGLIO SOCIETA' COOP. SOCIALE ONLUS (03358100968)</text:p>
          </table:table-cell>
          <table:table-cell table:number-columns-repeated="16383" table:style-name="ce1"/>
        </table:table-row>
        <table:table-row table:style-name="ro1">
          <table:table-cell office:value-type="string" table:style-name="ce1">
            <text:p>,1) IL NAVIGLIO SOCIETA' COOP. SOCIALE ONLUS (03358100968)</text:p>
          </table:table-cell>
          <table:table-cell table:number-columns-repeated="16383" table:style-name="ce1"/>
        </table:table-row>
        <table:table-row table:style-name="ro1">
          <table:table-cell office:value-type="string" table:style-name="ce2">
            <text:p/>
            <text:p>fornitura kit prove concorso istruttore tecnico","fornitura kit prove concorso istruttore tecnico","Comune di Robecchetto con Induno","22/10/2020","19/01/2021","2020","Lotto 1: fornitura kit prove concorso istruttore tecnico","Comune di Robecchetto con Induno (cod.fiscale: 86002510153)","Z6E2EDD563","fornitura kit prove concorso istruttore tecnico","23-AFFIDAMENTO DIRETTO","22/10/2020","30/11/2020","72.00","72.00","1) GRAFICHE E. GASPARI S.R.L. (00089070403)</text:p>
          </table:table-cell>
          <table:table-cell table:number-columns-repeated="16383" table:style-name="ce1"/>
        </table:table-row>
        <table:table-row table:style-name="ro1">
          <table:table-cell office:value-type="string" table:style-name="ce1">
            <text:p>,1) GRAFICHE E. GASPARI S.R.L. (00089070403)</text:p>
          </table:table-cell>
          <table:table-cell table:number-columns-repeated="16383"/>
        </table:table-row>
        <table:table-row table:style-name="ro1">
          <table:table-cell office:value-type="string" table:style-name="ce2">
            <text:p/>
            <text:p>acquisto segnaletica stradale","acquisto segnaletica stradale","Comune di Robecchetto con Induno","14/12/2020","19/01/2021","2020","Lotto 1: acquisto segnaletica stradale","Comune di Robecchetto con Induno (cod.fiscale: 86002510153)","Z4C2FC4279","acquisto segnaletica stradale","23-AFFIDAMENTO DIRETTO","14/12/2020","31/12/2020","150.00","0.00","1) PRICESERVICE SRL (02875840163)</text:p>
          </table:table-cell>
          <table:table-cell table:number-columns-repeated="16383"/>
        </table:table-row>
        <table:table-row table:style-name="ro1">
          <table:table-cell office:value-type="string" table:style-name="ce1">
            <text:p>,1) PRICESERVICE SRL (02875840163)</text:p>
          </table:table-cell>
          <table:table-cell table:number-columns-repeated="16383"/>
        </table:table-row>
        <table:table-row table:style-name="ro1">
          <table:table-cell office:value-type="string" table:style-name="ce2">
            <text:p/>
            <text:p>copertura assicurativa automezzi comunali - periodo 15.03.2020 - 15.03.2021","copertura assicurativa automezzi comunali - periodo 15.03.2020 - 15.03.2021","Comune di Robecchetto con Induno","12/03/2020","19/01/2021","2020","Lotto 1: copertura assicurativa automezzi comunali - periodo 15.03.2020 - 15.03.2021","Comune di Robecchetto con Induno (cod.fiscale: 86002510153)","Z5A2C6DF92","copertura assicurativa automezzi comunali - periodo 15.03.2020 - 15.03.2021","23-AFFIDAMENTO DIRETTO","13/03/2020","15/03/2021","1389.00","1389.00","1) GUZZI ASSICURAZIONI SAS (08007780151)</text:p>
          </table:table-cell>
          <table:table-cell table:number-columns-repeated="16383"/>
        </table:table-row>
        <table:table-row table:style-name="ro1">
          <table:table-cell office:value-type="string" table:style-name="ce1">
            <text:p>,1) GUZZI ASSICURAZIONI SAS (08007780151)</text:p>
          </table:table-cell>
          <table:table-cell table:number-columns-repeated="16383"/>
        </table:table-row>
        <table:table-row table:style-name="ro1">
          <table:table-cell office:value-type="string" table:style-name="ce2">
            <text:p/>
            <text:p>servizio elaborazione e distribuzione periodico comunale","servizio elaborazione e distribuzione periodico comunale","Comune di Robecchetto con Induno","06/10/2020","19/01/2021","2020","Lotto 1: servizio elaborazione e distribuzione periodico comunale","Comune di Robecchetto con Induno (cod.fiscale: 86002510153)","Z002EA01AA","servizio elaborazione e distribuzione periodico comunale","23-AFFIDAMENTO DIRETTO","06/10/2020","30/06/2021","2400.00","0.00","1) ITALGRAFICA SRL (00580690030)</text:p>
          </table:table-cell>
          <table:table-cell table:number-columns-repeated="16383"/>
        </table:table-row>
        <table:table-row table:style-name="ro1">
          <table:table-cell office:value-type="string" table:style-name="ce1">
            <text:p>,1) ITALGRAFICA SRL (00580690030)</text:p>
          </table:table-cell>
          <table:table-cell table:number-columns-repeated="16383"/>
        </table:table-row>
        <table:table-row table:style-name="ro1">
          <table:table-cell office:value-type="string" table:style-name="ce2">
            <text:p/>
            <text:p>servizio di revisione e collaudo estintori degli edifici di propriet comunale","servizio di revisione e collaudo estintori degli edifici di propriet comunale","Comune di Robecchetto con Induno","17/03/2020","19/01/2021","2020","Lotto 1: servizio di revisione e collaudo estintori degli edifici di propriet comunale","Comune di Robecchetto con Induno (cod.fiscale: 86002510153)","ZBF2C77D32","servizio di revisione e collaudo estintori degli edifici di propriet comunale","23-AFFIDAMENTO DIRETTO","17/03/2020","17/11/2020","1352.16","1352.16","1) P.A. PROTEZIONE ANTINCENDIO SRL (06024070960)</text:p>
          </table:table-cell>
          <table:table-cell table:number-columns-repeated="16383"/>
        </table:table-row>
        <table:table-row table:style-name="ro1">
          <table:table-cell office:value-type="string" table:style-name="ce1">
            <text:p>,1) P.A. PROTEZIONE ANTINCENDIO SRL (06024070960)</text:p>
          </table:table-cell>
          <table:table-cell table:number-columns-repeated="16383"/>
        </table:table-row>
        <table:table-row table:style-name="ro1">
          <table:table-cell office:value-type="string" table:style-name="ce2">
            <text:p/>
            <text:p>fornitura modulistica per referendum confermativo costituzionale 2020","fornitura modulistica per referendum confermativo costituzionale 2020","Comune di Robecchetto con Induno","25/02/2020","19/01/2021","2020","Lotto 1: fornitura modulistica per referendum confermativo costituzionale 2020","Comune di Robecchetto con Induno (cod.fiscale: 86002510153)","ZA92C32742","fornitura modulistica per referendum confermativo costituzionale 2020","23-AFFIDAMENTO DIRETTO","25/02/2020","","307.44","252.00","1) MYO S.R.L. UNIPERSONALE (03222970406)</text:p>
          </table:table-cell>
          <table:table-cell table:number-columns-repeated="16383"/>
        </table:table-row>
        <table:table-row table:style-name="ro1">
          <table:table-cell office:value-type="string" table:style-name="ce1">
            <text:p>,1) MYO S.R.L. UNIPERSONALE (03222970406)</text:p>
          </table:table-cell>
          <table:table-cell table:number-columns-repeated="16383"/>
        </table:table-row>
        <table:table-row table:style-name="ro1">
          <table:table-cell office:value-type="string" table:style-name="ce2">
            <text:p/>
            <text:p>riparazione macchina lavapavimenti","riparazione macchina lavapavimenti","Comune di Robecchetto con Induno","20/11/2001","19/01/2021","2020","Lotto 1: riparazione macchina lavapavimenti","Comune di Robecchetto con Induno (cod.fiscale: 86002510153)","Z712F555F4","riparazione macchina lavapavimenti","23-AFFIDAMENTO DIRETTO","20/11/2020","","272.00","0.00","1) 3G s.r.l. (01656580121)</text:p>
          </table:table-cell>
          <table:table-cell table:number-columns-repeated="16383"/>
        </table:table-row>
        <table:table-row table:style-name="ro1">
          <table:table-cell office:value-type="string" table:style-name="ce1">
            <text:p>,1) 3G s.r.l. (01656580121)</text:p>
          </table:table-cell>
          <table:table-cell table:number-columns-repeated="16383"/>
        </table:table-row>
        <table:table-row table:style-name="ro1">
          <table:table-cell office:value-type="string" table:style-name="ce2">
            <text:p/>
            <text:p>acquisto urgente prodotti sanificazione ambienti","acquisto urgente prodotti sanificazione ambienti","Comune di Robecchetto con Induno","27/05/2020","19/01/2021","2020","Lotto 1: acquisto urgente prodotti sanificazione ambienti","Comune di Robecchetto con Induno (cod.fiscale: 86002510153)","ZD92D200BA","acquisto urgente prodotti sanificazione ambienti","23-AFFIDAMENTO DIRETTO","23/04/2020","31/10/2020","1760.00","1760.00","1) PELLEGRINI S.P.A. (05066690156)</text:p>
          </table:table-cell>
          <table:table-cell table:number-columns-repeated="16383"/>
        </table:table-row>
        <table:table-row table:style-name="ro1">
          <table:table-cell office:value-type="string" table:style-name="ce1">
            <text:p>,1) PELLEGRINI S.P.A. (05066690156)</text:p>
          </table:table-cell>
          <table:table-cell table:number-columns-repeated="16383"/>
        </table:table-row>
        <table:table-row table:style-name="ro1">
          <table:table-cell office:value-type="string" table:style-name="ce2">
            <text:p/>
            <text:p>fornitura buste per attivit uffici","fornitura buste per attivit uffici","Comune di Robecchetto con Induno","18/05/2020","19/01/2021","2020","Lotto 1: fornitura buste per attivit uffici","Comune di Robecchetto con Induno (cod.fiscale: 86002510153)","Z892D04495","fornitura buste per attivit uffici","23-AFFIDAMENTO DIRETTO","18/05/2020","31/12/2020","549.00","450.00","1) ITALGRAFICA SRL (00580690030)</text:p>
          </table:table-cell>
          <table:table-cell table:number-columns-repeated="16383"/>
        </table:table-row>
        <table:table-row table:style-name="ro1">
          <table:table-cell office:value-type="string" table:style-name="ce1">
            <text:p>,1) ITALGRAFICA SRL (00580690030)</text:p>
          </table:table-cell>
          <table:table-cell table:number-columns-repeated="16383"/>
        </table:table-row>
        <table:table-row table:style-name="ro1">
          <table:table-cell office:value-type="string" table:style-name="ce2">
            <text:p/>
            <text:p>fornitura urgente mascherine","fornitura urgente mascherine","Comune di Robecchetto con Induno","30/03/2020","19/01/2021","2020","Lotto 1: fornitura urgente mascherine","Comune di Robecchetto con Induno (cod.fiscale: 86002510153)","Z172C90F02","fornitura urgente mascherine","23-AFFIDAMENTO DIRETTO","14/04/2020","30/09/2020","3840.00","3840.00","1) TESSITURA LANGE' SRL (05953590154)</text:p>
          </table:table-cell>
          <table:table-cell table:number-columns-repeated="16383"/>
        </table:table-row>
        <table:table-row table:style-name="ro1">
          <table:table-cell office:value-type="string" table:style-name="ce1">
            <text:p>,1) TESSITURA LANGE' SRL (05953590154)</text:p>
          </table:table-cell>
          <table:table-cell table:number-columns-repeated="16383"/>
        </table:table-row>
        <table:table-row table:style-name="ro1">
          <table:table-cell office:value-type="string" table:style-name="ce2">
            <text:p/>
            <text:p>servizio di verifica ai fini della validazione del progetto esecutivo dei lavori di realizzazione colombari al Cimitero di Robecchetto","servizio di verifica ai fini della validazione del progetto esecutivo dei lavori di realizzazione colombari al Cimitero di Robecchetto","Comune di Robecchetto con Induno","04/08/2020","19/01/2021","2020","Lotto 1: servizio di verifica ai fini della validazione del progetto esecutivo dei lavori di realizzazione colombari al Cimitero di Robecchetto","Comune di Robecchetto con Induno (cod.fiscale: 86002510153)","Z622DE2904","servizio di verifica ai fini della validazione del progetto esecutivo dei lavori di realizzazione colombari al Cimitero di Robecchetto","23-AFFIDAMENTO DIRETTO","04/08/2020","26/10/2020","2028.00","2028.00","1) LA MERCURIO SRL (03645510136)</text:p>
          </table:table-cell>
          <table:table-cell table:number-columns-repeated="16383"/>
        </table:table-row>
        <table:table-row table:style-name="ro1">
          <table:table-cell office:value-type="string" table:style-name="ce1">
            <text:p>,1) LA MERCURIO SRL (03645510136)</text:p>
          </table:table-cell>
          <table:table-cell table:number-columns-repeated="16383"/>
        </table:table-row>
        <table:table-row table:style-name="ro1">
          <table:table-cell office:value-type="string" table:style-name="ce2">
            <text:p/>
            <text:p>fornitura prezziari ed. Dei","fornitura prezziari ed. Dei","Comune di Robecchetto con Induno","11/06/2020","19/01/2021","2020","Lotto 1: fornitura prezziari ed. Dei","Comune di Robecchetto con Induno (cod.fiscale: 86002510153)","ZD02D3E1AC","fornitura prezziari ed. Dei","23-AFFIDAMENTO DIRETTO","08/06/2020","05/08/2020","168.00","168.00","1) LIBRERIA DEL TRIBUNALE DI SCHIOPPA MICHELA (02234090021)</text:p>
          </table:table-cell>
          <table:table-cell table:number-columns-repeated="16383"/>
        </table:table-row>
        <table:table-row table:style-name="ro1">
          <table:table-cell office:value-type="string" table:style-name="ce1">
            <text:p>,1) LIBRERIA DEL TRIBUNALE DI SCHIOPPA MICHELA (02234090021)</text:p>
          </table:table-cell>
          <table:table-cell table:number-columns-repeated="16383"/>
        </table:table-row>
        <table:table-row table:style-name="ro1">
          <table:table-cell office:value-type="string" table:style-name="ce2">
            <text:p/>
            <text:p>fornitura bandiere e striscione","fornitura bandiere e striscione","Comune di Robecchetto con Induno","26/08/2020","19/01/2021","2020","Lotto 1: fornitura bandiere e striscione","Comune di Robecchetto con Induno (cod.fiscale: 86002510153)","ZEA2E104D3","fornitura bandiere e striscione","23-AFFIDAMENTO DIRETTO","26/08/2020","30/09/2020","380.50","380.50","1) PI.ERRE SPORT S.R.L. (02963600123)</text:p>
          </table:table-cell>
          <table:table-cell table:number-columns-repeated="16383"/>
        </table:table-row>
        <table:table-row table:style-name="ro1">
          <table:table-cell office:value-type="string" table:style-name="ce1">
            <text:p>,1) PI.ERRE SPORT S.R.L. (02963600123)</text:p>
          </table:table-cell>
          <table:table-cell table:number-columns-repeated="16383"/>
        </table:table-row>
        <table:table-row table:style-name="ro1">
          <table:table-cell office:value-type="string" table:style-name="ce2">
            <text:p/>
            <text:p>fornitura mascherine FFP2 per maestre scuola infanzia e uffici comunali","fornitura mascherine FFP2 per maestre scuola infanzia e uffici comunali","Comune di Robecchetto con Induno","21/09/2020","19/01/2021","2020","Lotto 1: fornitura mascherine FFP2 per maestre scuola infanzia e uffici comunali","Comune di Robecchetto con Induno (cod.fiscale: 86002510153)","ZCE2E6511C","fornitura mascherine FFP2 per maestre scuola infanzia e uffici comunali","23-AFFIDAMENTO DIRETTO","21/09/2020","","536.40","538.40","1) FERRAMENTA GENONI (06587710150)</text:p>
          </table:table-cell>
          <table:table-cell table:number-columns-repeated="16383"/>
        </table:table-row>
        <table:table-row table:style-name="ro1">
          <table:table-cell office:value-type="string" table:style-name="ce1">
            <text:p>,1) FERRAMENTA GENONI (06587710150)</text:p>
          </table:table-cell>
          <table:table-cell table:number-columns-repeated="16383"/>
        </table:table-row>
        <table:table-row table:style-name="ro1">
          <table:table-cell office:value-type="string" table:style-name="ce2">
            <text:p/>
            <text:p>sostituzione pneumatici estate inverno 2020","sostituzione pneumatici estate inverno 2020","Comune di Robecchetto con Induno","09/05/2020","19/01/2021","2020","Lotto 1: sostituzione pneumatici estate inverno 2020","Comune di Robecchetto con Induno (cod.fiscale: 86002510153)","Z3E2D2847E","sostituzione pneumatici estate inverno 2020","23-AFFIDAMENTO DIRETTO","07/05/2020","31/12/2020","81.96","40.98","1) GARAVAGLIA AUTO SRL (08831530152)</text:p>
          </table:table-cell>
          <table:table-cell table:number-columns-repeated="16383"/>
        </table:table-row>
        <table:table-row table:style-name="ro1">
          <table:table-cell office:value-type="string" table:style-name="ce1">
            <text:p>2) F.LLI CALLONI SRL (02824800151)</text:p>
          </table:table-cell>
          <table:table-cell table:number-columns-repeated="16383"/>
        </table:table-row>
        <table:table-row table:style-name="ro1">
          <table:table-cell office:value-type="string" table:style-name="ce1">
            <text:p>,1) GARAVAGLIA AUTO SRL (08831530152)</text:p>
          </table:table-cell>
          <table:table-cell table:number-columns-repeated="16383"/>
        </table:table-row>
        <table:table-row table:style-name="ro1">
          <table:table-cell office:value-type="string" table:style-name="ce2">
            <text:p/>
            <text:p>acquisto vestiario protezione civile","acquisto vestiario protezione civile","Comune di Robecchetto con Induno","11/12/2020","19/01/2021","2020","Lotto 1: acquisto vestiario protezione civile","Comune di Robecchetto con Induno (cod.fiscale: 86002510153)","Z985FBBFF7","acquisto vestiario protezione civile","23-AFFIDAMENTO DIRETTO","11/12/2020","31/12/2020","376.78","0.00","1) UBBIALI SRL (02971520164)</text:p>
          </table:table-cell>
          <table:table-cell table:number-columns-repeated="16383"/>
        </table:table-row>
        <table:table-row table:style-name="ro1">
          <table:table-cell office:value-type="string" table:style-name="ce1">
            <text:p>,1) UBBIALI SRL (02971520164)</text:p>
          </table:table-cell>
          <table:table-cell table:number-columns-repeated="16383"/>
        </table:table-row>
        <table:table-row table:style-name="ro1">
          <table:table-cell office:value-type="string" table:style-name="ce2">
            <text:p/>
            <text:p>assistenza informatica referendum","assistenza informatica referendum","Comune di Robecchetto con Induno","17/09/2020","19/01/2021","2020","Lotto 1: assistenza informatica referendum","Comune di Robecchetto con Induno (cod.fiscale: 86002510153)","ZC62E5BFCE","assistenza informatica referendum","23-AFFIDAMENTO DIRETTO","17/09/2020","26/10/2020","960.00","960.00","1) B.COM S.R.L. (12487620150)</text:p>
          </table:table-cell>
          <table:table-cell table:number-columns-repeated="16383" table:style-name="ce1"/>
        </table:table-row>
        <table:table-row table:style-name="ro1">
          <table:table-cell office:value-type="string" table:style-name="ce1">
            <text:p>,1) B.COM S.R.L. (12487620150)</text:p>
          </table:table-cell>
          <table:table-cell table:number-columns-repeated="16383" table:style-name="ce1"/>
        </table:table-row>
        <table:table-row table:style-name="ro1">
          <table:table-cell office:value-type="string" table:style-name="ce2">
            <text:p/>
            <text:p>fornitura n. 6 gazebo 3 mq per centro estivo","fornitura n. 6 gazebo 3 mq per centro estivo","Comune di Robecchetto con Induno","11/06/2020","19/01/2021","2020","Lotto 1: fornitura n. 6 gazebo 3 mq per centro estivo","Comune di Robecchetto con Induno (cod.fiscale: 86002510153)","ZB52D4820E","fornitura n. 6 gazebo 3 mq per centro estivo","23-AFFIDAMENTO DIRETTO","11/06/2020","31/07/2020","510.00","459.40","1) PLASTI FOR MOBIL S.A.S. (01040690156)</text:p>
          </table:table-cell>
          <table:table-cell table:number-columns-repeated="16383" table:style-name="ce1"/>
        </table:table-row>
        <table:table-row table:style-name="ro1">
          <table:table-cell office:value-type="string" table:style-name="ce1">
            <text:p>,1) PLASTI FOR MOBIL S.A.S. (01040690156)</text:p>
          </table:table-cell>
          <table:table-cell table:number-columns-repeated="16383" table:style-name="ce1"/>
        </table:table-row>
        <table:table-row table:style-name="ro1">
          <table:table-cell office:value-type="string" table:style-name="ce2">
            <text:p/>
            <text:p>acquisto spruzzini e materiale vario per sanificazione ambienti","acquisto spruzzini e materiale vario per sanificazione ambienti","Comune di Robecchetto con Induno","26/03/2020","19/01/2021","2020","Lotto 1: acquisto spruzzini e materiale vario per sanificazione ambienti","Comune di Robecchetto con Induno (cod.fiscale: 86002510153)","Z632C8A8EF","acquisto spruzzini e materiale vario per sanificazione ambienti","23-AFFIDAMENTO DIRETTO","10/03/2020","","426.53","386.35","1) L'UTENSILE SAS DI VALLONI &amp;amp</text:p>
          </table:table-cell>
          <table:table-cell office:value-type="string" table:style-name="ce1">
            <text:p><text:s/>C. (10796150158)</text:p>
          </table:table-cell>
          <table:table-cell table:number-columns-repeated="16382"/>
        </table:table-row>
        <table:table-row table:style-name="ro1">
          <table:table-cell office:value-type="string" table:style-name="ce1">
            <text:p>,1) L'UTENSILE SAS DI VALLONI &amp;amp</text:p>
          </table:table-cell>
          <table:table-cell office:value-type="string" table:style-name="ce1">
            <text:p><text:s/>C. (10796150158)</text:p>
          </table:table-cell>
          <table:table-cell table:number-columns-repeated="16382"/>
        </table:table-row>
        <table:table-row table:style-name="ro1">
          <table:table-cell office:value-type="string" table:style-name="ce2">
            <text:p/>
            <text:p>fornitura caldaia per sede associazione","fornitura caldaia per sede associazione","Comune di Robecchetto con Induno","03/11/2020","19/01/2021","2020","Lotto 1: fornitura caldaia per sede associazione","Comune di Robecchetto con Induno (cod.fiscale: 86002510153)","Z512F0EDA2","fornitura caldaia per sede associazione","23-AFFIDAMENTO DIRETTO","03/11/2020","","864.34","0.00","1) LOMBARDA SRL (00376180162)</text:p>
          </table:table-cell>
          <table:table-cell table:number-columns-repeated="16383" table:style-name="ce1"/>
        </table:table-row>
        <table:table-row table:style-name="ro1">
          <table:table-cell office:value-type="string" table:style-name="ce1">
            <text:p>,1) LOMBARDA SRL (00376180162)</text:p>
          </table:table-cell>
          <table:table-cell table:number-columns-repeated="16383" table:style-name="ce1"/>
        </table:table-row>
        <table:table-row table:style-name="ro1">
          <table:table-cell office:value-type="string" table:style-name="ce2">
            <text:p/>
            <text:p>spese per servizio telefonia fissa","spese per servizio telefonia fissa","Comune di Robecchetto con Induno","01/01/2020","19/01/2021","2020","Lotto 1: spese per servizio telefonia fissa","Comune di Robecchetto con Induno (cod.fiscale: 86002510153)","ZEE2BC8CE6","spese per servizio telefonia fissa","23-AFFIDAMENTO DIRETTO","29/01/2020","31/12/2020","14780.00","11219.76","1) TIM S.P.A. (00488410010)</text:p>
          </table:table-cell>
          <table:table-cell table:number-columns-repeated="16383" table:style-name="ce1"/>
        </table:table-row>
        <table:table-row table:style-name="ro1">
          <table:table-cell office:value-type="string" table:style-name="ce1">
            <text:p>,1) TIM S.P.A. (00488410010)</text:p>
          </table:table-cell>
          <table:table-cell table:number-columns-repeated="16383" table:style-name="ce1"/>
        </table:table-row>
        <table:table-row table:style-name="ro1">
          <table:table-cell office:value-type="string" table:style-name="ce2">
            <text:p/>
            <text:p>distribuzione materiale informativo comunale","distribuzione materiale informativo comunale","Comune di Robecchetto con Induno","23/10/2020","19/01/2021","2020","Lotto 1: distribuzione materiale informativo comunale","Comune di Robecchetto con Induno (cod.fiscale: 86002510153)","ZE12EE5478","distribuzione materiale informativo comunale","23-AFFIDAMENTO DIRETTO","23/10/2020","30/06/2021","3400.00","0.00","1) IL NAVIGLIO SOCIETA' COOP. SOCIALE ONLUS (03358100968)</text:p>
          </table:table-cell>
          <table:table-cell table:number-columns-repeated="16383" table:style-name="ce1"/>
        </table:table-row>
        <table:table-row table:style-name="ro1">
          <table:table-cell office:value-type="string" table:style-name="ce1">
            <text:p>,1) IL NAVIGLIO SOCIETA' COOP. SOCIALE ONLUS (03358100968)</text:p>
          </table:table-cell>
          <table:table-cell table:number-columns-repeated="16383" table:style-name="ce1"/>
        </table:table-row>
        <table:table-row table:style-name="ro1">
          <table:table-cell office:value-type="string" table:style-name="ce2">
            <text:p/>
            <text:p>pulizie e sanificazione vie e piazze comunali <text:s/>prestazioni ausiliarie UT - mesi 3","pulizie e sanificazione vie e piazze comunali <text:s/>prestazioni ausiliarie UT - mesi 3","Comune di Robecchetto con Induno","31/08/2020","19/01/2021","2020","Lotto 1: pulizie e sanificazione vie e piazze comunali <text:s/>prestazioni ausiliarie UT - mesi 3","Comune di Robecchetto con Induno (cod.fiscale: 86002510153)","Z842E1AE68","pulizie e sanificazione vie e piazze comunali <text:s/>prestazioni ausiliarie UT - mesi 3","23-AFFIDAMENTO DIRETTO","31/08/2020","30/11/2020","39606.38","0.00","1) IL NAVIGLIO SOCIETA' COOP. SOCIALE ONLUS (03358100968)</text:p>
          </table:table-cell>
          <table:table-cell table:number-columns-repeated="16383" table:style-name="ce1"/>
        </table:table-row>
        <table:table-row table:style-name="ro1">
          <table:table-cell office:value-type="string" table:style-name="ce1">
            <text:p>,1) IL NAVIGLIO SOCIETA' COOP. SOCIALE ONLUS (03358100968)</text:p>
          </table:table-cell>
          <table:table-cell table:number-columns-repeated="16383" table:style-name="ce1"/>
        </table:table-row>
        <table:table-row table:style-name="ro1">
          <table:table-cell office:value-type="string" table:style-name="ce2">
            <text:p/>
            <text:p>gestione informatizzata servizi amministrativi e contabili anno 2020","gestione informatizzata servizi amministrativi e contabili anno 2020","Comune di Robecchetto con Induno","04/03/2020","19/01/2021","2020","Lotto 1: gestione informatizzata servizi amministrativi e contabili anno 2020","Comune di Robecchetto con Induno (cod.fiscale: 86002510153)","ZBC2C545AD","gestione informatizzata servizi amministrativi e contabili anno 2020","23-AFFIDAMENTO DIRETTO","04/03/2020","31/12/2020","23762.24","18933.49","1) PALITALSOFT S.R.L. (00994810430)</text:p>
          </table:table-cell>
          <table:table-cell table:number-columns-repeated="16383" table:style-name="ce1"/>
        </table:table-row>
        <table:table-row table:style-name="ro1">
          <table:table-cell office:value-type="string" table:style-name="ce1">
            <text:p>,1) PALITALSOFT S.R.L. (00994810430)</text:p>
          </table:table-cell>
          <table:table-cell table:number-columns-repeated="16383" table:style-name="ce1"/>
        </table:table-row>
        <table:table-row table:style-name="ro1">
          <table:table-cell office:value-type="string" table:style-name="ce2">
            <text:p/>
            <text:p>tinteggiature aule scolastiche","tinteggiature aule scolastiche","Comune di Robecchetto con Induno","30/11/2020","19/01/2021","2020","Lotto 1: tinteggiature aule scolastiche","Comune di Robecchetto con Induno (cod.fiscale: 86002510153)","ZDC2F75EFD","tinteggiature aule scolastiche","23-AFFIDAMENTO DIRETTO","30/11/2020","","2000.00","0.00","1) CO.GE.TI. S.R.L. (01286980121)</text:p>
          </table:table-cell>
          <table:table-cell table:number-columns-repeated="16383"/>
        </table:table-row>
        <table:table-row table:style-name="ro1">
          <table:table-cell office:value-type="string" table:style-name="ce1">
            <text:p>,1) CO.GE.TI. S.R.L. (01286980121)</text:p>
          </table:table-cell>
          <table:table-cell table:number-columns-repeated="16383"/>
        </table:table-row>
        <table:table-row table:style-name="ro1">
          <table:table-cell office:value-type="string" table:style-name="ce2">
            <text:p/>
            <text:p>acquisto manuali specialistici ufficio di polizia locale","acquisto manuali specialistici ufficio di polizia locale","Comune di Robecchetto con Induno","10/12/2020","19/01/2021","2020","Lotto 1: acquisto manuali specialistici ufficio di polizia locale","Comune di Robecchetto con Induno (cod.fiscale: 86002510153)","ZAC2FB5595","acquisto manuali specialistici ufficio di polizia locale","23-AFFIDAMENTO DIRETTO","10/12/2020","31/12/2020","223.00","0.00","1) MAGGIOLI SPA (06188330150)</text:p>
          </table:table-cell>
          <table:table-cell table:number-columns-repeated="16383"/>
        </table:table-row>
        <table:table-row table:style-name="ro1">
          <table:table-cell office:value-type="string" table:style-name="ce1">
            <text:p>,1) MAGGIOLI SPA (06188330150)</text:p>
          </table:table-cell>
          <table:table-cell table:number-columns-repeated="16383"/>
        </table:table-row>
        <table:table-row table:style-name="ro1">
          <table:table-cell office:value-type="string" table:style-name="ce2">
            <text:p/>
            <text:p>fornitura pezzi di ricambio Daikin per biblioteca","fornitura pezzi di ricambio Daikin per biblioteca","Comune di Robecchetto con Induno","21/09/2020","19/01/2021","2020","Lotto 1: fornitura pezzi di ricambio Daikin per biblioteca","Comune di Robecchetto con Induno (cod.fiscale: 86002510153)","Z332E65F38","fornitura pezzi di ricambio Daikin per biblioteca","23-AFFIDAMENTO DIRETTO","21/09/2020","","2791.00","0.00","1) ECOCLIMA ENGINEERING SNC (01528700030)</text:p>
          </table:table-cell>
          <table:table-cell table:number-columns-repeated="16383"/>
        </table:table-row>
        <table:table-row table:style-name="ro1">
          <table:table-cell office:value-type="string" table:style-name="ce1">
            <text:p>,1) ECOCLIMA ENGINEERING SNC (01528700030)</text:p>
          </table:table-cell>
          <table:table-cell table:number-columns-repeated="16383"/>
        </table:table-row>
        <table:table-row table:style-name="ro1">
          <table:table-cell office:value-type="string" table:style-name="ce2">
            <text:p/>
            <text:p>incarico di collaudatore per la riqualificazione degli impianti di illuminazione pubblica","incarico di collaudatore per la riqualificazione degli impianti di illuminazione pubblica","Comune di Robecchetto con Induno","21/12/2020","19/01/2021","2020","Lotto 1: incarico di collaudatore per la riqualificazione degli impianti di illuminazione pubblica","Comune di Robecchetto con Induno (cod.fiscale: 86002510153)","Z6E2FE8A31","incarico di collaudatore per la riqualificazione degli impianti di illuminazione pubblica","23-AFFIDAMENTO DIRETTO","21/12/2020","","12192.60","0.00","1) Casati Ing. Ezio (02504660164)</text:p>
          </table:table-cell>
          <table:table-cell table:number-columns-repeated="16383"/>
        </table:table-row>
        <table:table-row table:style-name="ro1">
          <table:table-cell office:value-type="string" table:style-name="ce1">
            <text:p>,1) Casati Ing. Ezio (02504660164)</text:p>
          </table:table-cell>
          <table:table-cell table:number-columns-repeated="16383"/>
        </table:table-row>
        <table:table-row table:style-name="ro1">
          <table:table-cell office:value-type="string" table:style-name="ce2">
            <text:p/>
            <text:p>affidamento servizi assistenza informatica anno 2020","affidamento servizi assistenza informatica anno 2020","Comune di Robecchetto con Induno","25/02/2020","19/01/2021","2020","Lotto 1: affidamento servizi assistenza informatica anno 2020","Comune di Robecchetto con Induno (cod.fiscale: 86002510153)","Z282C32ABA","affidamento servizi assistenza informatica anno 2020","23-AFFIDAMENTO DIRETTO","25/02/2020","31/12/2020","14658.55","11091.20","1) B.COM S.R.L. (12487620150)</text:p>
          </table:table-cell>
          <table:table-cell table:number-columns-repeated="16383"/>
        </table:table-row>
        <table:table-row table:style-name="ro1">
          <table:table-cell office:value-type="string" table:style-name="ce1">
            <text:p>,1) B.COM S.R.L. (12487620150)</text:p>
          </table:table-cell>
          <table:table-cell table:number-columns-repeated="16383"/>
        </table:table-row>
        <table:table-row table:style-name="ro1">
          <table:table-cell office:value-type="string" table:style-name="ce2">
            <text:p/>
            <text:p>messa in sicurezza marciapiede Piazza Marcora","messa in sicurezza marciapiede Piazza Marcora","Comune di Robecchetto con Induno","09/08/2019","09/08/2019","2020","Lotto 1: messa in sicurezza marciapiede Piazza Marcora","Comune di Robecchetto con Induno (cod.fiscale: 86002510153)","Z3A297AE6F","messa in sicurezza marciapiede Piazza Marcora","23-AFFIDAMENTO DIRETTO","27/01/2020","","34050.00","29940.00","1) OMNIA COSTRUZIONI SRL (02829340138)</text:p>
          </table:table-cell>
          <table:table-cell table:number-columns-repeated="16383"/>
        </table:table-row>
        <table:table-row table:style-name="ro1">
          <table:table-cell office:value-type="string" table:style-name="ce1">
            <text:p>2) CO.GE.TI. S.r.l. (.)</text:p>
          </table:table-cell>
          <table:table-cell table:number-columns-repeated="16383"/>
        </table:table-row>
        <table:table-row table:style-name="ro1">
          <table:table-cell office:value-type="string" table:style-name="ce1">
            <text:p>3) Impresa RAMPINELLI COSTRUZIONI di Rampinelli Paolo (RMPPLA76H16D198Z)</text:p>
          </table:table-cell>
          <table:table-cell table:number-columns-repeated="16383"/>
        </table:table-row>
        <table:table-row table:style-name="ro1">
          <table:table-cell office:value-type="string" table:style-name="ce1">
            <text:p>4) VARESE PORFIDI Srl (01703290120)</text:p>
          </table:table-cell>
          <table:table-cell table:number-columns-repeated="16383"/>
        </table:table-row>
        <table:table-row table:style-name="ro1">
          <table:table-cell office:value-type="string" table:style-name="ce1">
            <text:p>5) EDIL CO.RE.MA. DI BORGHI ALFREDO &amp; C. S.R.L. (01046140156)</text:p>
          </table:table-cell>
          <table:table-cell table:number-columns-repeated="16383"/>
        </table:table-row>
        <table:table-row table:style-name="ro1">
          <table:table-cell office:value-type="string" table:style-name="ce1">
            <text:p>,1) OMNIA COSTRUZIONI SRL (02829340138)</text:p>
          </table:table-cell>
          <table:table-cell table:number-columns-repeated="16383"/>
        </table:table-row>
        <table:table-row table:style-name="ro1">
          <table:table-cell office:value-type="string" table:style-name="ce2">
            <text:p/>
            <text:p>fornitura libri biblioteca decreto Franceschni","fornitura libri biblioteca decreto Franceschni","Comune di Robecchetto con Induno","17/09/2020","19/01/2021","2020","Lotto 1: fornitura libri biblioteca decreto Franceschni","Comune di Robecchetto con Induno (cod.fiscale: 86002510153)","Z482E5C029","fornitura libri biblioteca decreto Franceschni","23-AFFIDAMENTO DIRETTO","12/09/2020","31/10/2020","1700.00","1700.00","1) ALFA &amp;amp</text:p>
          </table:table-cell>
          <table:table-cell office:value-type="string" table:style-name="ce1">
            <text:p><text:s/>BETA LIBRERIA S.A.S. (04728810963)</text:p>
          </table:table-cell>
          <table:table-cell table:number-columns-repeated="16382"/>
        </table:table-row>
        <table:table-row table:style-name="ro1">
          <table:table-cell office:value-type="string" table:style-name="ce1">
            <text:p>,1) ALFA &amp;amp</text:p>
          </table:table-cell>
          <table:table-cell office:value-type="string" table:style-name="ce1">
            <text:p><text:s/>BETA LIBRERIA S.A.S. (04728810963)</text:p>
          </table:table-cell>
          <table:table-cell table:number-columns-repeated="16382"/>
        </table:table-row>
        <table:table-row table:style-name="ro1">
          <table:table-cell office:value-type="string" table:style-name="ce2">
            <text:p/>
            <text:p>Noleggio attrezzature centro estivo primaria","Noleggio attrezzature centro estivo primaria","Comune di Robecchetto con Induno","28/07/2020","19/01/2021","2020","Lotto 1: Noleggio attrezzature centro estivo primaria","Comune di Robecchetto con Induno (cod.fiscale: 86002510153)","ZD62DD1E38","Noleggio attrezzature centro estivo primaria","23-AFFIDAMENTO DIRETTO","30/07/2020","31/07/2020","500.00","500.00","1) TONOLI ROMINA (TNLRMN71T58D600Y)</text:p>
          </table:table-cell>
          <table:table-cell table:number-columns-repeated="16383" table:style-name="ce1"/>
        </table:table-row>
        <table:table-row table:style-name="ro1">
          <table:table-cell office:value-type="string" table:style-name="ce1">
            <text:p>,1) TONOLI ROMINA (TNLRMN71T58D600Y)</text:p>
          </table:table-cell>
          <table:table-cell table:number-columns-repeated="16383" table:style-name="ce1"/>
        </table:table-row>
        <table:table-row table:style-name="ro1">
          <table:table-cell office:value-type="string" table:style-name="ce2">
            <text:p/>
            <text:p>Videoispezione tombinatura canale Via Matteotti","Videoispezione tombinatura canale Via Matteotti","Comune di Robecchetto con Induno","27/08/2020","19/01/2021","2020","Lotto 1: Videoispezione tombinatura canale Via Matteotti","Comune di Robecchetto con Induno (cod.fiscale: 86002510153)","Z4D2E158FD","Videoispezione tombinatura canale Via Matteotti","23-AFFIDAMENTO DIRETTO","27/08/2020","18/12/2020","480.00","180.00","1) RAMPINELLI GIACOMO E FIGLI SRL (11013940157)</text:p>
          </table:table-cell>
          <table:table-cell table:number-columns-repeated="16383" table:style-name="ce1"/>
        </table:table-row>
        <table:table-row table:style-name="ro1">
          <table:table-cell office:value-type="string" table:style-name="ce1">
            <text:p>,1) RAMPINELLI GIACOMO E FIGLI SRL (11013940157)</text:p>
          </table:table-cell>
          <table:table-cell table:number-columns-repeated="16383" table:style-name="ce1"/>
        </table:table-row>
        <table:table-row table:style-name="ro1">
          <table:table-cell office:value-type="string" table:style-name="ce2">
            <text:p/>
            <text:p>affidamento servizio gestine contabilit fiscale e finanziaria anno 2020","affidamento servizio gestine contabilit fiscale e finanziaria anno 2020","Comune di Robecchetto con Induno","01/01/2020","19/01/2021","2020","Lotto 1: affidamento servizio gestine contabilit fiscale e finanziaria anno 2020","Comune di Robecchetto con Induno (cod.fiscale: 86002510153)","ZC22B9D4AC","affidamento servizio gestine contabilit fiscale e finanziaria anno 2020","23-AFFIDAMENTO DIRETTO","17/01/2020","31/12/2020","7200.00","0.00","1) STUDIO SPREAFICO (02212340125)</text:p>
          </table:table-cell>
          <table:table-cell table:number-columns-repeated="16383" table:style-name="ce1"/>
        </table:table-row>
        <table:table-row table:style-name="ro1">
          <table:table-cell office:value-type="string" table:style-name="ce1">
            <text:p>,1) STUDIO SPREAFICO (02212340125)</text:p>
          </table:table-cell>
          <table:table-cell table:number-columns-repeated="16383" table:style-name="ce1"/>
        </table:table-row>
        <table:table-row table:style-name="ro1">
          <table:table-cell office:value-type="string" table:style-name="ce2">
            <text:p/>
            <text:p>revisione auto e sostituzione bombole gas metano","revisione auto e sostituzione bombole gas metano","Comune di Robecchetto con Induno","13/02/2020","19/01/2021","2020","Lotto 1: revisione auto e sostituzione bombole gas metano","Comune di Robecchetto con Induno (cod.fiscale: 86002510153)","Z212C08E1F","revisione auto e sostituzione bombole gas metano","23-AFFIDAMENTO DIRETTO","13/02/2020","30/04/2020","206.66","206.66","1) AUTOFFICINA CIRIGNANO DI CIRIGNANO NINO MICHELE (CRGNMC59L24A971F)</text:p>
          </table:table-cell>
          <table:table-cell table:number-columns-repeated="16383" table:style-name="ce1"/>
        </table:table-row>
        <table:table-row table:style-name="ro1">
          <table:table-cell office:value-type="string" table:style-name="ce1">
            <text:p>,1) AUTOFFICINA CIRIGNANO DI CIRIGNANO NINO MICHELE (CRGNMC59L24A971F)</text:p>
          </table:table-cell>
          <table:table-cell table:number-columns-repeated="16383" table:style-name="ce1"/>
        </table:table-row>
        <table:table-row table:style-name="ro1">
          <table:table-cell office:value-type="string" table:style-name="ce2">
            <text:p/>
            <text:p>fornitura di materiale vario e utensili per piccoli lavori di manutenzione per l'anno 2021","fornitura di materiale vario e utensili per piccoli lavori di manutenzione per l'anno 2021","Comune di Robecchetto con Induno","15/12/2020","19/01/2021","2020","Lotto 1: fornitura di materiale vario e utensili per piccoli lavori di manutenzione per l'anno 2021","Comune di Robecchetto con Induno (cod.fiscale: 86002510153)","ZC22FC8593","fornitura di materiale vario e utensili per piccoli lavori di manutenzione per l'anno 2021","23-AFFIDAMENTO DIRETTO","15/12/2020","","200.00","0.00","1) FERRAMENTA GENONI (06587710150)</text:p>
          </table:table-cell>
          <table:table-cell table:number-columns-repeated="16383" table:style-name="ce1"/>
        </table:table-row>
        <table:table-row table:style-name="ro1">
          <table:table-cell office:value-type="string" table:style-name="ce1">
            <text:p>,1) FERRAMENTA GENONI (06587710150)</text:p>
          </table:table-cell>
          <table:table-cell table:number-columns-repeated="16383" table:style-name="ce1"/>
        </table:table-row>
        <table:table-row table:style-name="ro1">
          <table:table-cell office:value-type="string" table:style-name="ce2">
            <text:p/>
            <text:p>incarico professionale per l'aggiornamento del piano regolatore cimiteriale","incarico professionale per l'aggiornamento del piano regolatore cimiteriale","Comune di Robecchetto con Induno","30/12/2021","19/01/2021","2020","Lotto 1: incarico professionale per l'aggiornamento del piano regolatore cimiteriale","Comune di Robecchetto con Induno (cod.fiscale: 86002510153)","Z38300B83B","incarico professionale per l'aggiornamento del piano regolatore cimiteriale","23-AFFIDAMENTO DIRETTO","30/12/2020","","5044.00","0.00","1) BIONDA PRIMO (BNDPRM67C13C933T)</text:p>
          </table:table-cell>
          <table:table-cell table:number-columns-repeated="16383" table:style-name="ce1"/>
        </table:table-row>
        <table:table-row table:style-name="ro1">
          <table:table-cell office:value-type="string" table:style-name="ce1">
            <text:p>,1) BIONDA PRIMO (BNDPRM67C13C933T)</text:p>
          </table:table-cell>
          <table:table-cell table:number-columns-repeated="16383" table:style-name="ce1"/>
        </table:table-row>
        <table:table-row table:style-name="ro1">
          <table:table-cell office:value-type="string" table:style-name="ce2">
            <text:p/>
            <text:p>spese telefonia mobile","spese telefonia mobile","Comune di Robecchetto con Induno","29/01/2020","19/01/2021","2020","Lotto 1: spese telefonia mobile","Comune di Robecchetto con Induno (cod.fiscale: 86002510153)","Z9C2BC8D59","spese telefonia mobile","23-AFFIDAMENTO DIRETTO","29/01/2020","31/12/2020","2120.00","1574.64","1) TIM S.P.A. (00488410010)</text:p>
          </table:table-cell>
          <table:table-cell table:number-columns-repeated="16383" table:style-name="ce1"/>
        </table:table-row>
        <table:table-row table:style-name="ro1">
          <table:table-cell office:value-type="string" table:style-name="ce1">
            <text:p>,1) TIM S.P.A. (00488410010)</text:p>
          </table:table-cell>
          <table:table-cell table:number-columns-repeated="16383" table:style-name="ce1"/>
        </table:table-row>
        <table:table-row table:style-name="ro1">
          <table:table-cell office:value-type="string" table:style-name="ce2">
            <text:p/>
            <text:p>richiesta connessione fornitura energia elettrica in bassa tensione","richiesta connessione fornitura energia elettrica in bassa tensione","Comune di Robecchetto con Induno","06/11/2020","19/01/2021","2020","Lotto 1: richiesta connessione fornitura energia elettrica in bassa tensione","Comune di Robecchetto con Induno (cod.fiscale: 86002510153)","Z362F1E838","richiesta connessione fornitura energia elettrica in bassa tensione","23-AFFIDAMENTO DIRETTO","06/11/2020","","1186.05","1186.05","1) E-DISTRIBUZIONE SPA (05779711000)</text:p>
          </table:table-cell>
          <table:table-cell table:number-columns-repeated="16383"/>
        </table:table-row>
        <table:table-row table:style-name="ro1">
          <table:table-cell office:value-type="string" table:style-name="ce1">
            <text:p>,1) E-DISTRIBUZIONE SPA (05779711000)</text:p>
          </table:table-cell>
          <table:table-cell table:number-columns-repeated="16383"/>
        </table:table-row>
        <table:table-row table:style-name="ro1">
          <table:table-cell office:value-type="string" table:style-name="ce2">
            <text:p/>
            <text:p>intervento di riparazione camion","intervento di riparazione camion","Comune di Robecchetto con Induno","20/02/2020","19/01/2021","2020","Lotto 1: intervento di riparazione camion","Comune di Robecchetto con Induno (cod.fiscale: 86002510153)","ZE32C23311","intervento di riparazione camion","23-AFFIDAMENTO DIRETTO","20/02/2020","23/07/2020","99.59","99.59","1) BARBIERI ANGELO SRL (09501240965)</text:p>
          </table:table-cell>
          <table:table-cell table:number-columns-repeated="16383"/>
        </table:table-row>
        <table:table-row table:style-name="ro1">
          <table:table-cell office:value-type="string" table:style-name="ce1">
            <text:p>,1) BARBIERI ANGELO SRL (09501240965)</text:p>
          </table:table-cell>
          <table:table-cell table:number-columns-repeated="16383"/>
        </table:table-row>
        <table:table-row table:style-name="ro1">
          <table:table-cell office:value-type="string" table:style-name="ce2">
            <text:p/>
            <text:p>servizio pulizia <text:s/>sanificazione <text:s/>allestimento <text:s/>disallestimento seggi elettorali referendum 20-21/9","servizio pulizia <text:s/>sanificazione <text:s/>allestimento <text:s/>disallestimento seggi elettorali referendum 20-21/9","Comune di Robecchetto con Induno","17/09/2020","19/01/2021","2020","Lotto 1: servizio pulizia <text:s/>sanificazione <text:s/>allestimento <text:s/>disallestimento seggi elettorali referendum 20-21/9","Comune di Robecchetto con Induno (cod.fiscale: 86002510153)","Z8B2E5C18D","servizio pulizia <text:s/>sanificazione <text:s/>allestimento <text:s/>disallestimento seggi elettorali referendum 20-21/9","23-AFFIDAMENTO DIRETTO","17/09/2020","30/09/2020","650.00","650.00","1) IL NAVIGLIO SOCIETA' COOP. SOCIALE ONLUS (03358100968)</text:p>
          </table:table-cell>
          <table:table-cell table:number-columns-repeated="16383"/>
        </table:table-row>
        <table:table-row table:style-name="ro1">
          <table:table-cell office:value-type="string" table:style-name="ce1">
            <text:p>,1) IL NAVIGLIO SOCIETA' COOP. SOCIALE ONLUS (03358100968)</text:p>
          </table:table-cell>
          <table:table-cell table:number-columns-repeated="16383"/>
        </table:table-row>
        <table:table-row table:style-name="ro1">
          <table:table-cell office:value-type="string" table:style-name="ce2">
            <text:p/>
            <text:p>servizio di manutenzione del verde pubblico e sfalcio banchine stradali - 1 anno","servizio di manutenzione del verde pubblico e sfalcio banchine stradali - 1 anno","Comune di Robecchetto con Induno","15/05/2020","19/01/2021","2020","Lotto 1: servizio di manutenzione del verde pubblico e sfalcio banchine stradali - 1 anno","Comune di Robecchetto con Induno (cod.fiscale: 86002510153)","ZEF2D011A3","servizio di manutenzione del verde pubblico e sfalcio banchine stradali - 1 anno","23-AFFIDAMENTO DIRETTO","15/05/2020","","39071.27","20354.58","1) PELLEGATA S.R.L. (08498750960)</text:p>
          </table:table-cell>
          <table:table-cell table:number-columns-repeated="16383"/>
        </table:table-row>
        <table:table-row table:style-name="ro1">
          <table:table-cell office:value-type="string" table:style-name="ce1">
            <text:p>,1) PELLEGATA S.R.L. (08498750960)</text:p>
          </table:table-cell>
          <table:table-cell table:number-columns-repeated="16383"/>
        </table:table-row>
        <table:table-row table:style-name="ro1">
          <table:table-cell office:value-type="string" table:style-name="ce2">
            <text:p/>
            <text:p>noleggio fotocopiatrice biblioteca 60 mesi dal 1/06/2020","noleggio fotocopiatrice biblioteca 60 mesi dal 1/06/2020","Comune di Robecchetto con Induno","20/05/2020","19/01/2021","2020","Lotto 1: noleggio fotocopiatrice biblioteca 60 mesi dal 1/06/2020","Comune di Robecchetto con Induno (cod.fiscale: 86002510153)","Z032D0E19E","noleggio fotocopiatrice biblioteca 60 mesi dal 1/06/2020","23-AFFIDAMENTO DIRETTO","20/05/2020","30/06/2025","2798.68","0.00","1) KONICA MINOLTA BUSINESS SOLUTIONS ITALIA SPA (08861580150)</text:p>
          </table:table-cell>
          <table:table-cell table:number-columns-repeated="16383"/>
        </table:table-row>
        <table:table-row table:style-name="ro1">
          <table:table-cell office:value-type="string" table:style-name="ce1">
            <text:p>,1) KONICA MINOLTA BUSINESS SOLUTIONS ITALIA SPA (08861580150)</text:p>
          </table:table-cell>
          <table:table-cell table:number-columns-repeated="16383"/>
        </table:table-row>
        <table:table-row table:style-name="ro1">
          <table:table-cell office:value-type="string" table:style-name="ce2">
            <text:p/>
            <text:p>fornitura di lucernari per la copertura della scuola primaria","fornitura di lucernari per la copertura della scuola primaria","Comune di Robecchetto con Induno","17/12/2020","19/01/2021","2020","Lotto 1: fornitura di lucernari per la copertura della scuola primaria","Comune di Robecchetto con Induno (cod.fiscale: 86002510153)","ZD72FCF61B","fornitura di lucernari per la copertura della scuola primaria","23-AFFIDAMENTO DIRETTO","17/12/2020","","1550.00","0.00","1) SOLAI VILLA SRL (00693390155)</text:p>
          </table:table-cell>
          <table:table-cell table:number-columns-repeated="16383"/>
        </table:table-row>
        <table:table-row table:style-name="ro1">
          <table:table-cell office:value-type="string" table:style-name="ce1">
            <text:p>,1) SOLAI VILLA SRL (00693390155)</text:p>
          </table:table-cell>
          <table:table-cell table:number-columns-repeated="16383"/>
        </table:table-row>
        <table:table-row table:style-name="ro1">
          <table:table-cell office:value-type="string" table:style-name="ce2">
            <text:p/>
            <text:p>Noleggio fotocopiatori scuola primaria e secondaria","Noleggio fotocopiatori scuola primaria e secondaria","Comune di Robecchetto con Induno","17/08/2020","19/01/2021","2020","Lotto 1: Noleggio fotocopiatori scuola primaria e secondaria","Comune di Robecchetto con Induno (cod.fiscale: 86002510153)","ZB02DFE0B3","Noleggio fotocopiatori scuola primaria e secondaria","23-AFFIDAMENTO DIRETTO","17/08/2020","31/08/2021","1440.00","720.00","1) TECNOSYSTEM DI COSTANTIN CLAUDIO (03272330121)</text:p>
          </table:table-cell>
          <table:table-cell table:number-columns-repeated="16383"/>
        </table:table-row>
        <table:table-row table:style-name="ro1">
          <table:table-cell office:value-type="string" table:style-name="ce1">
            <text:p>,1) TECNOSYSTEM DI COSTANTIN CLAUDIO (03272330121)</text:p>
          </table:table-cell>
          <table:table-cell table:number-columns-repeated="16383"/>
        </table:table-row>
        <table:table-row table:style-name="ro1">
          <table:table-cell office:value-type="string" table:style-name="ce2">
            <text:p/>
            <text:p>rinnovo casella posta elettronica certificata 2020 2021","rinnovo casella posta elettronica certificata 2020 2021","Comune di Robecchetto con Induno","09/04/2020","19/01/2021","2020","Lotto 1: rinnovo casella posta elettronica certificata 2020 2021","Comune di Robecchetto con Induno (cod.fiscale: 86002510153)","Z642CADA08","rinnovo casella posta elettronica certificata 2020 2021","23-AFFIDAMENTO DIRETTO","09/04/2020","07/03/2023","12.81","10.50","1) POSTE ITALIANE SPA (01114601006)</text:p>
          </table:table-cell>
          <table:table-cell table:number-columns-repeated="16383"/>
        </table:table-row>
        <table:table-row table:style-name="ro1">
          <table:table-cell office:value-type="string" table:style-name="ce1">
            <text:p>,1) POSTE ITALIANE SPA (01114601006)</text:p>
          </table:table-cell>
          <table:table-cell table:number-columns-repeated="16383"/>
        </table:table-row>
        <table:table-row table:style-name="ro1">
          <table:table-cell office:value-type="string" table:style-name="ce2">
            <text:p/>
            <text:p>fornitura metano auto di servizio","fornitura metano auto di servizio","Comune di Robecchetto con Induno","11/12/2020","19/01/2021","2020","Lotto 1: fornitura metano auto di servizio","Comune di Robecchetto con Induno (cod.fiscale: 86002510153)","ZD32FCE45C","fornitura metano auto di servizio","23-AFFIDAMENTO DIRETTO","11/12/2020","31/12/2022","1066.00","0.00","1) SOMMESE PETROLI S.P.A. (01402040123)</text:p>
          </table:table-cell>
          <table:table-cell table:number-columns-repeated="16383"/>
        </table:table-row>
        <table:table-row table:style-name="ro1">
          <table:table-cell office:value-type="string" table:style-name="ce1">
            <text:p>,1) SOMMESE PETROLI S.P.A. (01402040123)</text:p>
          </table:table-cell>
          <table:table-cell table:number-columns-repeated="16383"/>
        </table:table-row>
        <table:table-row table:style-name="ro1">
          <table:table-cell office:value-type="string" table:style-name="ce2">
            <text:p/>
            <text:p>fornitura cancelleria uffici comunali","fornitura cancelleria uffici comunali","Comune di Robecchetto con Induno","16/06/2020","19/01/2021","2020","Lotto 1: fornitura cancelleria uffici comunali","Comune di Robecchetto con Induno (cod.fiscale: 86002510153)","ZA12D572C3","fornitura cancelleria uffici comunali","23-AFFIDAMENTO DIRETTO","08/01/2020","31/12/2020","300.00","299.65","1) MONDOFFICE SRL (01636440024)</text:p>
          </table:table-cell>
          <table:table-cell table:number-columns-repeated="16383"/>
        </table:table-row>
        <table:table-row table:style-name="ro1">
          <table:table-cell office:value-type="string" table:style-name="ce1">
            <text:p>,1) MONDOFFICE SRL (01636440024)</text:p>
          </table:table-cell>
          <table:table-cell table:number-columns-repeated="16383"/>
        </table:table-row>
        <table:table-row table:style-name="ro1">
          <table:table-cell office:value-type="string" table:style-name="ce2">
            <text:p/>
            <text:p>asfaltatura tratto Via Arese","asfaltatura tratto Via Arese","Comune di Robecchetto con Induno","19/10/2020","19/01/2021","2020","Lotto 1: asfaltatura tratto Via Arese","Comune di Robecchetto con Induno (cod.fiscale: 86002510153)","Z782ED0E1B","asfaltatura tratto Via Arese","23-AFFIDAMENTO DIRETTO","19/10/2020","","2500.00","0.00","1) ORIZZONTE VERDE SRL UNIPERSONALE (08247780961)</text:p>
          </table:table-cell>
          <table:table-cell table:number-columns-repeated="16383"/>
        </table:table-row>
        <table:table-row table:style-name="ro1">
          <table:table-cell office:value-type="string" table:style-name="ce1">
            <text:p>,1) ORIZZONTE VERDE SRL UNIPERSONALE (08247780961)</text:p>
          </table:table-cell>
          <table:table-cell table:number-columns-repeated="16383"/>
        </table:table-row>
        <table:table-row table:style-name="ro1">
          <table:table-cell office:value-type="string" table:style-name="ce2">
            <text:p/>
            <text:p>servizio accertamento e gestione riscossione coattiva del canoni non ricognitori biennio 2020-2021","servizio accertamento e gestione riscossione coattiva del canoni non ricognitori biennio 2020-2021","COMUNE DI ROBECCHETTO CON INDUNO","21/01/2021","21/01/2021","2020","Lotto 1: servizio accertamento e gestione riscossione coattiva del canoni non ricognitori biennio 2020-2021</text:p>
          </table:table-cell>
          <table:table-cell table:number-columns-repeated="16383"/>
        </table:table-row>
        <table:table-row table:style-name="ro1">
          <table:table-cell office:value-type="string" table:style-name="ce1">
            <text:p>,COMUNE DI ROBECCHETTO CON INDUNO (cod.fiscale: 86002510153)","Z552BAC3F1","servizio accertamento e gestione riscossione coattiva del canoni non ricognitori biennio 2020-2021</text:p>
          </table:table-cell>
          <table:table-cell table:number-columns-repeated="16383"/>
        </table:table-row>
        <table:table-row table:style-name="ro1">
          <table:table-cell office:value-type="string" table:style-name="ce1">
            <text:p>,23-AFFIDAMENTO DIRETTO","22/01/2020","31/12/2021","26000.00","0.00","1) SAN MARCO SPA (04142440728)</text:p>
          </table:table-cell>
          <table:table-cell table:number-columns-repeated="16383"/>
        </table:table-row>
        <table:table-row table:style-name="ro1">
          <table:table-cell office:value-type="string" table:style-name="ce1">
            <text:p>,1) SAN MARCO SPA (04142440728)</text:p>
          </table:table-cell>
          <table:table-cell table:number-columns-repeated="16383"/>
        </table:table-row>
        <table:table-row table:style-name="ro1">
          <table:table-cell office:value-type="string" table:style-name="ce2">
            <text:p/>
            <text:p>servizio di telefonia fissa e noleggio apparecchiature periodo 36 mesi","servizio di telefonia fissa e noleggio apparecchiature periodo 36 mesi","COMUNE DI ROBECCHETTO CON INDUNO","21/01/2021","21/01/2021","2020","Lotto 1: servizio di telefonia fissa e noleggio apparecchiature periodo 36 mesi</text:p>
          </table:table-cell>
          <table:table-cell table:number-columns-repeated="16383"/>
        </table:table-row>
        <table:table-row table:style-name="ro1">
          <table:table-cell office:value-type="string" table:style-name="ce1">
            <text:p>,COMUNE DI ROBECCHETTO CON INDUNO (cod.fiscale: 86002510153)","Z0D2C32A50","servizio di telefonia fissa e noleggio apparecchiature periodo 36 mesi</text:p>
          </table:table-cell>
          <table:table-cell table:number-columns-repeated="16383"/>
        </table:table-row>
        <table:table-row table:style-name="ro1">
          <table:table-cell office:value-type="string" table:style-name="ce1">
            <text:p>,23-AFFIDAMENTO DIRETTO","25/02/2020","25/02/2023","13510.00","0.00","1) TELECOM ITALIA S.P.A. (00488410010)</text:p>
          </table:table-cell>
          <table:table-cell table:number-columns-repeated="16383"/>
        </table:table-row>
        <table:table-row table:style-name="ro1">
          <table:table-cell office:value-type="string" table:style-name="ce1">
            <text:p>,1) TELECOM ITALIA S.P.A. (00488410010)</text:p>
          </table:table-cell>
          <table:table-cell table:number-columns-repeated="16383"/>
        </table:table-row>
        <table:table-row table:style-name="ro1">
          <table:table-cell office:value-type="string" table:style-name="ce2">
            <text:p/>
            <text:p>Acquisto n. 3 nuove utenze telefonia mobile - adesione convenzione consip TM7 ","Acquisto n. 3 nuove utenze telefonia mobile - adesione convenzione consip TM7 ","COMUNE DI ROBECCHETTO CON INDUNO","21/01/2021","21/01/2021","2020","Lotto 1: Acquisto n. 3 nuove utenze telefonia mobile - adesione convenzione consip TM7<text:s/></text:p>
          </table:table-cell>
          <table:table-cell table:number-columns-repeated="16383"/>
        </table:table-row>
        <table:table-row table:style-name="ro1">
          <table:table-cell office:value-type="string" table:style-name="ce1">
            <text:p>,COMUNE DI ROBECCHETTO CON INDUNO (cod.fiscale: 86002510153)","ZE52DA6C17","Acquisto n. 3 nuove utenze telefonia mobile - adesione convenzione consip TM7<text:s/></text:p>
          </table:table-cell>
          <table:table-cell table:number-columns-repeated="16383"/>
        </table:table-row>
        <table:table-row table:style-name="ro1">
          <table:table-cell office:value-type="string" table:style-name="ce1">
            <text:p>,23-AFFIDAMENTO DIRETTO","14/06/2020","","3000.00","0.00","1) TELECOM ITALIA S.P.A. (00488410010)</text:p>
          </table:table-cell>
          <table:table-cell table:number-columns-repeated="16383"/>
        </table:table-row>
        <table:table-row table:style-name="ro1">
          <table:table-cell office:value-type="string" table:style-name="ce1">
            <text:p>,1) TELECOM ITALIA S.P.A. (00488410010)</text:p>
          </table:table-cell>
          <table:table-cell table:number-columns-repeated="16383"/>
        </table:table-row>
        <table:table-row table:style-name="ro1">
          <table:table-cell office:value-type="string" table:style-name="ce2">
            <text:p/>
            <text:p>affidamento servizio pre-post scuola primaria in sicurezza a.s. 2020/2021","affidamento servizio pre-post scuola primaria in sicurezza a.s. 2020/2021","COMUNE DI ROBECCHETTO CON INDUNO","21/01/2021","21/01/2021","2020","Lotto 1: affidamento servizio pre-post scuola primaria in sicurezza a.s. 2020/2021</text:p>
          </table:table-cell>
          <table:table-cell table:number-columns-repeated="16383"/>
        </table:table-row>
        <table:table-row table:style-name="ro1">
          <table:table-cell office:value-type="string" table:style-name="ce1">
            <text:p>,COMUNE DI ROBECCHETTO CON INDUNO (cod.fiscale: 86002510153)","Z572E98124","affidamento servizio pre-post scuola primaria in sicurezza a.s. 2020/2021</text:p>
          </table:table-cell>
          <table:table-cell table:number-columns-repeated="16383"/>
        </table:table-row>
        <table:table-row table:style-name="ro1">
          <table:table-cell office:value-type="string" table:style-name="ce1">
            <text:p>,23-AFFIDAMENTO DIRETTO","02/10/2020","30/06/2021","26500.00","0.00","1) IL NAVIGLIO SOCIETA' COOP. SOCIALE ONLUS (03358100968)</text:p>
          </table:table-cell>
          <table:table-cell table:number-columns-repeated="16383"/>
        </table:table-row>
        <table:table-row table:style-name="ro1">
          <table:table-cell office:value-type="string" table:style-name="ce1">
            <text:p>,1) IL NAVIGLIO SOCIETA' COOP. SOCIALE ONLUS (03358100968)</text:p>
          </table:table-cell>
          <table:table-cell table:number-columns-repeated="16383"/>
        </table:table-row>
        <table:table-row table:style-name="ro1">
          <table:table-cell office:value-type="string" table:style-name="ce2">
            <text:p/>
            <text:p>sanificazione urgente scuola materna","sanificazione urgente scuola materna","COMUNE DI ROBECCHETTO CON INDUNO","21/01/2021","21/01/2021","2020","Lotto 1: sanificazione urgente scuola materna</text:p>
          </table:table-cell>
          <table:table-cell table:number-columns-repeated="16383"/>
        </table:table-row>
        <table:table-row table:style-name="ro1">
          <table:table-cell office:value-type="string" table:style-name="ce1">
            <text:p>,COMUNE DI ROBECCHETTO CON INDUNO (cod.fiscale: 86002510153)","Z602EEBCED","sanificazione urgente scuola materna</text:p>
          </table:table-cell>
          <table:table-cell table:number-columns-repeated="16383"/>
        </table:table-row>
        <table:table-row table:style-name="ro1">
          <table:table-cell office:value-type="string" table:style-name="ce1">
            <text:p>,23-AFFIDAMENTO DIRETTO","26/10/2020","30/11/2020","900.00","0.00","1) IL NAVIGLIO Società Cooperativa Sociale onlus (03358100968)</text:p>
          </table:table-cell>
          <table:table-cell table:number-columns-repeated="16383"/>
        </table:table-row>
        <table:table-row table:style-name="ro1">
          <table:table-cell office:value-type="string" table:style-name="ce1">
            <text:p>,1) IL NAVIGLIO Società Cooperativa Sociale onlus (03358100968)</text:p>
          </table:table-cell>
          <table:table-cell table:number-columns-repeated="16383"/>
        </table:table-row>
        <table:table-row table:style-name="ro1">
          <table:table-cell office:value-type="string" table:style-name="ce2">
            <text:p/>
            <text:p>servizio di screening sierologico urgente per personale scuola dell'infanzia","servizio di screening sierologico urgente per personale scuola dell'infanzia","COMUNE DI ROBECCHETTO CON INDUNO","21/01/2021","21/01/2021","2020","Lotto 1: servizio di screening sierologico urgente per personale scuola dell'infanzia</text:p>
          </table:table-cell>
          <table:table-cell table:number-columns-repeated="16383"/>
        </table:table-row>
        <table:table-row table:style-name="ro1">
          <table:table-cell office:value-type="string" table:style-name="ce1">
            <text:p>,COMUNE DI ROBECCHETTO CON INDUNO (cod.fiscale: 86002510153)","ZD02EF7EDA","servizio di screening sierologico urgente per personale scuola dell'infanzia</text:p>
          </table:table-cell>
          <table:table-cell table:number-columns-repeated="16383"/>
        </table:table-row>
        <table:table-row table:style-name="ro1">
          <table:table-cell office:value-type="string" table:style-name="ce1">
            <text:p>,23-AFFIDAMENTO DIRETTO","28/10/2020","31/12/2020","175.00","0.00","1) AFFIDEA LOMBARDIA SRL (13200200155)</text:p>
          </table:table-cell>
          <table:table-cell table:number-columns-repeated="16383"/>
        </table:table-row>
        <table:table-row table:style-name="ro1">
          <table:table-cell office:value-type="string" table:style-name="ce1">
            <text:p>,1) AFFIDEA LOMBARDIA SRL (13200200155)</text:p>
          </table:table-cell>
          <table:table-cell table:number-columns-repeated="16383"/>
        </table:table-row>
        <table:table-row table:style-name="ro1">
          <table:table-cell office:value-type="string" table:style-name="ce2">
            <text:p/>
            <text:p>fornitura libri scuola infanzia - eventi di natale","fornitura libri scuola infanzia - eventi di natale","COMUNE DI ROBECCHETTO CON INDUNO","21/01/2021","21/01/2021","2020","Lotto 1: fornitura libri scuola infanzia - eventi di natale</text:p>
          </table:table-cell>
          <table:table-cell table:number-columns-repeated="16383"/>
        </table:table-row>
        <table:table-row table:style-name="ro1">
          <table:table-cell office:value-type="string" table:style-name="ce1">
            <text:p>,COMUNE DI ROBECCHETTO CON INDUNO (cod.fiscale: 86002510153)","Z542F528E1","fornitura libri scuola infanzia - eventi di natale</text:p>
          </table:table-cell>
          <table:table-cell table:number-columns-repeated="16383"/>
        </table:table-row>
        <table:table-row table:style-name="ro1">
          <table:table-cell office:value-type="string" table:style-name="ce1">
            <text:p>,23-AFFIDAMENTO DIRETTO","19/11/2020","31/12/2020","423.50","0.00","1) CARTHUSIA EDIZIONI SRL (08764030154)</text:p>
          </table:table-cell>
          <table:table-cell table:number-columns-repeated="16383"/>
        </table:table-row>
        <table:table-row table:style-name="ro1">
          <table:table-cell office:value-type="string" table:style-name="ce1">
            <text:p>,1) CARTHUSIA EDIZIONI SRL (08764030154)</text:p>
          </table:table-cell>
          <table:table-cell table:number-columns-repeated="16383"/>
        </table:table-row>
        <table:table-row table:style-name="ro1">
          <table:table-cell office:value-type="string" table:style-name="ce2">
            <text:p/>
            <text:p>sanificazione locali concorso pubblico istuttore tecnico","sanificazione locali concorso pubblico istuttore tecnico","COMUNE DI ROBECCHETTO CON INDUNO","21/01/2021","21/01/2021","2020","Lotto 1: sanificazione locali concorso pubblico istuttore tecnico</text:p>
          </table:table-cell>
          <table:table-cell table:number-columns-repeated="16383"/>
        </table:table-row>
        <table:table-row table:style-name="ro1">
          <table:table-cell office:value-type="string" table:style-name="ce1">
            <text:p>,COMUNE DI ROBECCHETTO CON INDUNO (cod.fiscale: 86002510153)","Z6D2F079A4","sanificazione locali concorso pubblico istuttore tecnico</text:p>
          </table:table-cell>
          <table:table-cell table:number-columns-repeated="16383"/>
        </table:table-row>
        <table:table-row table:style-name="ro1">
          <table:table-cell office:value-type="string" table:style-name="ce1">
            <text:p>,23-AFFIDAMENTO DIRETTO","02/11/2020","30/11/2020","450.00","0.00","1) IL NAVIGLIO Società Cooperativa Sociale onlus (03358100968)</text:p>
          </table:table-cell>
          <table:table-cell table:number-columns-repeated="16383"/>
        </table:table-row>
        <table:table-row table:style-name="ro1">
          <table:table-cell office:value-type="string" table:style-name="ce1">
            <text:p>,1) IL NAVIGLIO Società Cooperativa Sociale onlus (03358100968)</text:p>
          </table:table-cell>
          <table:table-cell table:number-columns-repeated="16383"/>
        </table:table-row>
        <table:table-row table:style-name="ro1">
          <table:table-cell office:value-type="string" table:style-name="ce2">
            <text:p/>
            <text:p>servizio di pulizia immobili comunali <text:s/>piazze e vie cittadine e supporto attività ufficio tecnico","servizio di pulizia immobili comunali <text:s/>piazze e vie cittadine e supporto attività ufficio tecnico","COMUNE DI ROBECCHETTO CON INDUNO","21/01/2021","21/01/2021","2020","Lotto 1: servizio di pulizia immobili comunali <text:s/>piazze e vie cittadine e supporto attività ufficio tecnico</text:p>
          </table:table-cell>
          <table:table-cell table:number-columns-repeated="16383"/>
        </table:table-row>
        <table:table-row table:style-name="ro1">
          <table:table-cell office:value-type="string" table:style-name="ce1">
            <text:p>,COMUNE DI ROBECCHETTO CON INDUNO (cod.fiscale: 86002510153)","Z802F7668C","servizio di pulizia immobili comunali <text:s/>piazze e vie cittadine e supporto attività ufficio tecnico</text:p>
          </table:table-cell>
          <table:table-cell table:number-columns-repeated="16383"/>
        </table:table-row>
        <table:table-row table:style-name="ro1">
          <table:table-cell office:value-type="string" table:style-name="ce1">
            <text:p>,23-AFFIDAMENTO DIRETTO","30/11/2020","28/02/2021","39606.38","0.00","1) IL NAVIGLIO Società Cooperativa Sociale onlus (03358100968)</text:p>
          </table:table-cell>
          <table:table-cell table:number-columns-repeated="16383"/>
        </table:table-row>
        <table:table-row table:style-name="ro1">
          <table:table-cell office:value-type="string" table:style-name="ce1">
            <text:p>,1) IL NAVIGLIO Società Cooperativa Sociale onlus (03358100968)</text:p>
          </table:table-cell>
          <table:table-cell table:number-columns-repeated="16383"/>
        </table:table-row>
        <table:table-row table:style-name="ro1">
          <table:table-cell office:value-type="string" table:style-name="ce2">
            <text:p/>
            <text:p>realizzazione e stampa calendario e opuscolo informativo comunale","realizzazione e stampa calendario e opuscolo informativo comunale","COMUNE DI ROBECCHETTO CON INDUNO","21/01/2021","21/01/2021","2020","Lotto 1: realizzazione e stampa calendario e opuscolo informativo comunale</text:p>
          </table:table-cell>
          <table:table-cell table:number-columns-repeated="16383"/>
        </table:table-row>
        <table:table-row table:style-name="ro1">
          <table:table-cell office:value-type="string" table:style-name="ce1">
            <text:p>,COMUNE DI ROBECCHETTO CON INDUNO (cod.fiscale: 86002510153)","Z732F8419C","realizzazione e stampa calendario e opuscolo informativo comunale</text:p>
          </table:table-cell>
          <table:table-cell table:number-columns-repeated="16383"/>
        </table:table-row>
        <table:table-row table:style-name="ro1">
          <table:table-cell office:value-type="string" table:style-name="ce1">
            <text:p>,23-AFFIDAMENTO DIRETTO","01/12/2020","31/12/2020","2610.00","0.00","1) ITALGRAFICA SRL (00580690030)</text:p>
          </table:table-cell>
          <table:table-cell table:number-columns-repeated="16383"/>
        </table:table-row>
        <table:table-row table:style-name="ro1">
          <table:table-cell office:value-type="string" table:style-name="ce1">
            <text:p>,1) ITALGRAFICA SRL (00580690030)</text:p>
          </table:table-cell>
          <table:table-cell table:number-columns-repeated="16383"/>
        </table:table-row>
        <table:table-row table:style-name="ro1">
          <table:table-cell office:value-type="string" table:style-name="ce2">
            <text:p/>
            <text:p>attività di validazione pef rifiuti ai sensi della delibera Arera 443/2019/R/RIF 2020 E 2021","attività di validazione pef rifiuti ai sensi della delibera Arera 443/2019/R/RIF 2020 E 2021","COMUNE DI ROBECCHETTO CON INDUNO","21/01/2021","21/01/2021","2020","Lotto 1: attività di validazione pef rifiuti ai sensi della delibera Arera 443/2019/R/RIF 2020 E 2021</text:p>
          </table:table-cell>
          <table:table-cell table:number-columns-repeated="16383"/>
        </table:table-row>
        <table:table-row table:style-name="ro1">
          <table:table-cell office:value-type="string" table:style-name="ce1">
            <text:p>,COMUNE DI ROBECCHETTO CON INDUNO (cod.fiscale: 86002510153)","Z232F8C405","attività di validazione pef rifiuti ai sensi della delibera Arera 443/2019/R/RIF 2020 E 2021</text:p>
          </table:table-cell>
          <table:table-cell table:number-columns-repeated="16383"/>
        </table:table-row>
        <table:table-row table:style-name="ro1">
          <table:table-cell office:value-type="string" table:style-name="ce1">
            <text:p>,23-AFFIDAMENTO DIRETTO","02/12/2020","31/12/2020","922.22","0.00","1) PARAGON ADVISORY (07742550960)</text:p>
          </table:table-cell>
          <table:table-cell table:number-columns-repeated="16383"/>
        </table:table-row>
        <table:table-row table:style-name="ro1">
          <table:table-cell office:value-type="string" table:style-name="ce1">
            <text:p>,1) PARAGON ADVISORY (07742550960)</text:p>
          </table:table-cell>
          <table:table-cell table:number-columns-repeated="16383"/>
        </table:table-row>
        <table:table-row table:style-name="ro1">
          <table:table-cell office:value-type="string" table:style-name="ce2">
            <text:p/>
            <text:p>servizio bmax L - implementazione banda wimax per scuola secondaria di primo grado","servizio bmax L - implementazione banda wimax per scuola secondaria di primo grado","COMUNE DI ROBECCHETTO CON INDUNO","21/01/2021","21/01/2021","2020","Lotto 1: servizio bmax L - implementazione banda wimax per scuola secondaria di primo grado</text:p>
          </table:table-cell>
          <table:table-cell table:number-columns-repeated="16383"/>
        </table:table-row>
        <table:table-row table:style-name="ro1">
          <table:table-cell office:value-type="string" table:style-name="ce1">
            <text:p>,COMUNE DI ROBECCHETTO CON INDUNO (cod.fiscale: 86002510153)","ZD22F95B1E","servizio bmax L - implementazione banda wimax per scuola secondaria di primo grado</text:p>
          </table:table-cell>
          <table:table-cell table:number-columns-repeated="16383"/>
        </table:table-row>
        <table:table-row table:style-name="ro1">
          <table:table-cell office:value-type="string" table:style-name="ce1">
            <text:p>,23-AFFIDAMENTO DIRETTO","03/12/2020","31/12/2021","480.00","0.00","1) B.COM S.R.L. (12487620150)</text:p>
          </table:table-cell>
          <table:table-cell table:number-columns-repeated="16383"/>
        </table:table-row>
        <table:table-row table:style-name="ro1">
          <table:table-cell office:value-type="string" table:style-name="ce1">
            <text:p>,1) B.COM S.R.L. (12487620150)</text:p>
          </table:table-cell>
          <table:table-cell table:number-columns-repeated="16383"/>
        </table:table-row>
        <table:table-row table:style-name="ro1">
          <table:table-cell office:value-type="string" table:style-name="ce2">
            <text:p/>
            <text:p>nastri stampante lexmark","nastri stampante lexmark","COMUNE DI ROBECCHETTO CON INDUNO","21/01/2021","21/01/2021","2020","Lotto 1: nastri stampante lexmark</text:p>
          </table:table-cell>
          <table:table-cell table:number-columns-repeated="16383"/>
        </table:table-row>
        <table:table-row table:style-name="ro1">
          <table:table-cell office:value-type="string" table:style-name="ce1">
            <text:p>,COMUNE DI ROBECCHETTO CON INDUNO (cod.fiscale: 86002510153)","Z1B2F986F0","nastri stampante lexmark</text:p>
          </table:table-cell>
          <table:table-cell table:number-columns-repeated="16383"/>
        </table:table-row>
        <table:table-row table:style-name="ro1">
          <table:table-cell office:value-type="string" table:style-name="ce1">
            <text:p>,23-AFFIDAMENTO DIRETTO","04/12/2020","31/12/2020","95.00","0.00","1) B.COM S.R.L. (12487620150)</text:p>
          </table:table-cell>
          <table:table-cell table:number-columns-repeated="16383"/>
        </table:table-row>
        <table:table-row table:style-name="ro1">
          <table:table-cell office:value-type="string" table:style-name="ce1">
            <text:p>,1) B.COM S.R.L. (12487620150)</text:p>
          </table:table-cell>
          <table:table-cell table:number-columns-repeated="16383"/>
        </table:table-row>
        <table:table-row table:style-name="ro1">
          <table:table-cell office:value-type="string" table:style-name="ce2">
            <text:p/>
            <text:p>acquisto fogli registro supplettivo atti di morte","acquisto fogli registro supplettivo atti di morte","COMUNE DI ROBECCHETTO CON INDUNO","21/01/2021","21/01/2021","2020","Lotto 1: acquisto fogli registro supplettivo atti di morte</text:p>
          </table:table-cell>
          <table:table-cell table:number-columns-repeated="16383"/>
        </table:table-row>
        <table:table-row table:style-name="ro1">
          <table:table-cell office:value-type="string" table:style-name="ce1">
            <text:p>,COMUNE DI ROBECCHETTO CON INDUNO (cod.fiscale: 86002510153)","ZB02F987E1","acquisto fogli registro supplettivo atti di morte</text:p>
          </table:table-cell>
          <table:table-cell table:number-columns-repeated="16383"/>
        </table:table-row>
        <table:table-row table:style-name="ro1">
          <table:table-cell office:value-type="string" table:style-name="ce1">
            <text:p>,23-AFFIDAMENTO DIRETTO","04/12/2020","31/12/2020","55.00","0.00","1) MYO S.R.L. UNIPERSONALE (03222970406)</text:p>
          </table:table-cell>
          <table:table-cell table:number-columns-repeated="16383"/>
        </table:table-row>
        <table:table-row table:style-name="ro1">
          <table:table-cell office:value-type="string" table:style-name="ce1">
            <text:p>,1) MYO S.R.L. UNIPERSONALE (03222970406)</text:p>
          </table:table-cell>
          <table:table-cell table:number-columns-repeated="16383"/>
        </table:table-row>
        <table:table-row table:style-name="ro1">
          <table:table-cell office:value-type="string" table:style-name="ce2">
            <text:p/>
            <text:p>fornitura disposizioni di protezione individuale per scuola materna","fornitura disposizioni di protezione individuale per scuola materna","COMUNE DI ROBECCHETTO CON INDUNO","21/01/2021","21/01/2021","2020","Lotto 1: fornitura disposizioni di protezione individuale per scuola materna</text:p>
          </table:table-cell>
          <table:table-cell table:number-columns-repeated="16383"/>
        </table:table-row>
        <table:table-row table:style-name="ro1">
          <table:table-cell office:value-type="string" table:style-name="ce1">
            <text:p>,COMUNE DI ROBECCHETTO CON INDUNO (cod.fiscale: 86002510153)","Z202FAE169","fornitura disposizioni di protezione individuale per scuola materna</text:p>
          </table:table-cell>
          <table:table-cell table:number-columns-repeated="16383"/>
        </table:table-row>
        <table:table-row table:style-name="ro1">
          <table:table-cell office:value-type="string" table:style-name="ce1">
            <text:p>,23-AFFIDAMENTO DIRETTO","10/12/2020","31/12/2020","324.50","0.00","1) L'UTENSILE SAS DI VALLONI &amp; C. (10796150158)</text:p>
          </table:table-cell>
          <table:table-cell table:number-columns-repeated="16383"/>
        </table:table-row>
        <table:table-row table:style-name="ro1">
          <table:table-cell office:value-type="string" table:style-name="ce1">
            <text:p>,1) L'UTENSILE SAS DI VALLONI &amp; C. (10796150158)</text:p>
          </table:table-cell>
          <table:table-cell table:number-columns-repeated="16383"/>
        </table:table-row>
        <table:table-row table:style-name="ro1">
          <table:table-cell office:value-type="string" table:style-name="ce2">
            <text:p/>
            <text:p>abbonamento riviste on line uffici comunali","abbonamento riviste on line uffici comunali","COMUNE DI ROBECCHETTO CON INDUNO","21/01/2021","21/01/2021","2020","Lotto 1: abbonamento riviste on line uffici comunali</text:p>
          </table:table-cell>
          <table:table-cell table:number-columns-repeated="16383"/>
        </table:table-row>
        <table:table-row table:style-name="ro1">
          <table:table-cell office:value-type="string" table:style-name="ce1">
            <text:p>,COMUNE DI ROBECCHETTO CON INDUNO (cod.fiscale: 86002510153)","ZE42FEB3CD","abbonamento riviste on line uffici comunali</text:p>
          </table:table-cell>
          <table:table-cell table:number-columns-repeated="16383"/>
        </table:table-row>
        <table:table-row table:style-name="ro1">
          <table:table-cell office:value-type="string" table:style-name="ce1">
            <text:p>,23-AFFIDAMENTO DIRETTO","21/12/2020","31/12/2023","2220.00","0.00","1) MAGGIOLI SPA (06188330150)</text:p>
          </table:table-cell>
          <table:table-cell table:number-columns-repeated="16383"/>
        </table:table-row>
        <table:table-row table:style-name="ro1">
          <table:table-cell office:value-type="string" table:style-name="ce1">
            <text:p>,1) MAGGIOLI SPA (06188330150)</text:p>
          </table:table-cell>
          <table:table-cell table:number-columns-repeated="16383"/>
        </table:table-row>
        <table:table-row table:style-name="ro1">
          <table:table-cell office:value-type="string" table:style-name="ce2">
            <text:p/>
            <text:p>modulo formazione per insegnanti della scuola dell'infanzia","modulo formazione per insegnanti della scuola dell'infanzia","COMUNE DI ROBECCHETTO CON INDUNO","21/01/2021","31/01/2021","2020","Lotto 1: modulo formazione per insegnanti della scuola dell'infanzia</text:p>
          </table:table-cell>
          <table:table-cell table:number-columns-repeated="16383"/>
        </table:table-row>
        <table:table-row table:style-name="ro1">
          <table:table-cell office:value-type="string" table:style-name="ce1">
            <text:p>,COMUNE DI ROBECCHETTO CON INDUNO (cod.fiscale: 86002510153)","Z552FEB37F","modulo formazione per insegnanti della scuola dell'infanzia</text:p>
          </table:table-cell>
          <table:table-cell table:number-columns-repeated="16383"/>
        </table:table-row>
        <table:table-row table:style-name="ro1">
          <table:table-cell office:value-type="string" table:style-name="ce1">
            <text:p>,23-AFFIDAMENTO DIRETTO","21/12/2020","31/12/2020","160.00","0.00","1) PERCORSI FORMATIVI 0-6 SRL (10494980963)</text:p>
          </table:table-cell>
          <table:table-cell table:number-columns-repeated="16383"/>
        </table:table-row>
        <table:table-row table:style-name="ro1">
          <table:table-cell office:value-type="string" table:style-name="ce1">
            <text:p>,1) PERCORSI FORMATIVI 0-6 SRL (10494980963)</text:p>
          </table:table-cell>
          <table:table-cell table:number-columns-repeated="16383"/>
        </table:table-row>
        <table:table-row table:style-name="ro1">
          <table:table-cell office:value-type="string" table:style-name="ce2">
            <text:p/>
            <text:p>servizio di assistenza fiscale per prestazioni agevolate e bonus gas luce acqua","servizio di assistenza fiscale per prestazioni agevolate e bonus gas luce acqua","COMUNE DI ROBECCHETTO CON INDUNO","21/01/2021","21/01/2021","2020","Lotto 1: servizio di assistenza fiscale per prestazioni agevolate e bonus gas luce acqua</text:p>
          </table:table-cell>
          <table:table-cell table:number-columns-repeated="16383"/>
        </table:table-row>
        <table:table-row table:style-name="ro1">
          <table:table-cell office:value-type="string" table:style-name="ce1">
            <text:p>,COMUNE DI ROBECCHETTO CON INDUNO (cod.fiscale: 86002510153)","Z282FF4052","servizio di assistenza fiscale per prestazioni agevolate e bonus gas luce acqua</text:p>
          </table:table-cell>
          <table:table-cell table:number-columns-repeated="16383"/>
        </table:table-row>
        <table:table-row table:style-name="ro1">
          <table:table-cell office:value-type="string" table:style-name="ce1">
            <text:p>,23-AFFIDAMENTO DIRETTO","23/12/2020","31/12/2022","2000.00","0.00","1) CAAF CGIL LOMBARDIA S.R.L. (02282990965)</text:p>
          </table:table-cell>
          <table:table-cell table:number-columns-repeated="16383"/>
        </table:table-row>
        <table:table-row table:style-name="ro1">
          <table:table-cell office:value-type="string" table:style-name="ce1">
            <text:p>,1) CAAF CGIL LOMBARDIA S.R.L. (02282990965)</text:p>
          </table:table-cell>
          <table:table-cell table:number-columns-repeated="16383"/>
        </table:table-row>
        <table:table-row table:style-name="ro1">
          <table:table-cell office:value-type="string" table:style-name="ce2">
            <text:p/>
            <text:p>supporto legale per la stesura di atti amministrativi complessi","supporto legale per la stesura di atti amministrativi complessi","COMUNE DI ROBECCHETTO CON INDUNO","21/01/2021","21/01/2021","2020","Lotto 1: supporto legale per la stesura di atti amministrativi complessi</text:p>
          </table:table-cell>
          <table:table-cell table:number-columns-repeated="16383"/>
        </table:table-row>
        <table:table-row table:style-name="ro1">
          <table:table-cell office:value-type="string" table:style-name="ce1">
            <text:p>,COMUNE DI ROBECCHETTO CON INDUNO (cod.fiscale: 86002510153)","Z102FF37E4","supporto legale per la stesura di atti amministrativi complessi</text:p>
          </table:table-cell>
          <table:table-cell table:number-columns-repeated="16383"/>
        </table:table-row>
        <table:table-row table:style-name="ro1">
          <table:table-cell office:value-type="string" table:style-name="ce1">
            <text:p>,23-AFFIDAMENTO DIRETTO","23/12/2020","","2000.00","0.00","1) AVV. CLAUDIO VENGHI (VNGCLD69E05F205M)</text:p>
          </table:table-cell>
          <table:table-cell table:number-columns-repeated="16383"/>
        </table:table-row>
        <table:table-row table:style-name="ro1">
          <table:table-cell office:value-type="string" table:style-name="ce1">
            <text:p>,1) AVV. CLAUDIO VENGHI (VNGCLD69E05F205M)</text:p>
          </table:table-cell>
          <table:table-cell table:number-columns-repeated="16383"/>
        </table:table-row>
        <table:table-row table:style-name="ro1">
          <table:table-cell office:value-type="string" table:style-name="ce2">
            <text:p/>
            <text:p>fornitura energia elettrica in salvaguardia","fornitura energia elettrica in salvaguardia","COMUNE DI ROBECCHETTO CON INDUNO","21/01/2021","21/01/2021","2020","Lotto 1: fornitura energia elettrica in salvaguardia</text:p>
          </table:table-cell>
          <table:table-cell table:number-columns-repeated="16383"/>
        </table:table-row>
        <table:table-row table:style-name="ro1">
          <table:table-cell office:value-type="string" table:style-name="ce1">
            <text:p>,COMUNE DI ROBECCHETTO CON INDUNO (cod.fiscale: 86002510153)","Z692FF4227","fornitura energia elettrica in salvaguardia</text:p>
          </table:table-cell>
          <table:table-cell table:number-columns-repeated="16383"/>
        </table:table-row>
        <table:table-row table:style-name="ro1">
          <table:table-cell office:value-type="string" table:style-name="ce1">
            <text:p>,23-AFFIDAMENTO DIRETTO","23/12/2020","","10000.00","0.00","1) ENEL SERVIZIO ELETTRICO SPA (09633951000)</text:p>
          </table:table-cell>
          <table:table-cell table:number-columns-repeated="16383"/>
        </table:table-row>
        <table:table-row table:style-name="ro1">
          <table:table-cell office:value-type="string" table:style-name="ce1">
            <text:p>,1) ENEL SERVIZIO ELETTRICO SPA (09633951000)</text:p>
          </table:table-cell>
          <table:table-cell table:number-columns-repeated="16383"/>
        </table:table-row>
        <table:table-row table:style-name="ro1">
          <table:table-cell office:value-type="string" table:style-name="ce2">
            <text:p/>
            <text:p/>
          </table:table-cell>
          <table:table-cell table:number-columns-repeated="16383"/>
        </table:table-row>
        <table:table-row table:number-rows-repeated="10481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530</meta:generator>
    <dc:creator>Elenap</dc:creator>
    <meta:creation-date>2021-01-27T09:41:44Z</meta:creation-date>
    <dc:date>2021-01-27T09:41:44Z</dc:date>
  </office:meta>
</office:document-meta>
</file>