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1" svg:font-family="Helvetica-BoldOblique" style:font-family-generic="system" style:font-pitch="variable"/>
    <style:font-face style:name="Helvetica-Oblique1" svg:font-family="Helvetica-Oblique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Helvetica" style:font-name-complex="Helvetica1"/>
    </style:style>
    <style:style style:name="P2" style:family="paragraph" style:parent-style-name="List_20_Paragraph">
      <style:text-properties style:font-name="Helvetica" fo:font-style="italic" style:font-style-asian="italic" style:font-name-complex="Helvetica1" style:font-style-complex="italic"/>
    </style:style>
    <style:style style:name="P3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751cm" style:auto-text-indent="false"/>
    </style:style>
    <style:style style:name="P4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Helvetica" style:font-name-complex="Helvetica1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Helvetica" style:font-name-complex="Helvetica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Helvetica" style:font-name-complex="Helvetica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Helvetica-Bold" fo:font-weight="bold" style:font-weight-asian="bold" style:font-name-complex="Helvetica-Bold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Helvetica-Bold" fo:font-weight="bold" style:font-weight-asian="bold" style:font-name-complex="Helvetica-Bold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8.251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4pt" style:font-name-asian="Times New Roman1" style:font-size-asian="4pt" style:language-asian="zh" style:country-asian="CN" style:font-name-complex="Times New Roman1" style:font-size-complex="4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P26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Helvetica" style:font-name-complex="Helvetica1"/>
    </style:style>
    <style:style style:name="P27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Helvetica" style:font-name-complex="Helvetica1"/>
    </style:style>
    <style:style style:name="P3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Helvetica" style:font-name-complex="Helvetica1"/>
    </style:style>
    <style:style style:name="P3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51cm" fo:margin-right="0cm" fo:line-height="10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1.251cm" fo:margin-right="0cm" fo:line-height="100%" fo:text-align="justify" style:justify-single-word="false" fo:text-indent="-0.002cm" style:auto-text-indent="false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Helvetica-BoldOblique" fo:font-style="italic" fo:font-weight="bold" style:font-style-asian="italic" style:font-weight-asian="bold" style:font-name-complex="Helvetica-BoldOblique1" style:font-style-complex="italic" style:font-weight-complex="bold"/>
    </style:style>
    <style:style style:name="T2" style:family="text">
      <style:text-properties style:font-name="Helvetica-BoldOblique" fo:font-size="10pt" fo:font-style="italic" fo:font-weight="bold" style:font-size-asian="10pt" style:font-style-asian="italic" style:font-weight-asian="bold" style:font-name-complex="Helvetica-BoldOblique1" style:font-size-complex="10pt" style:font-style-complex="italic" style:font-weight-complex="bold"/>
    </style:style>
    <style:style style:name="T3" style:family="text">
      <style:text-properties style:font-name="Helvetica-BoldOblique" fo:font-size="10pt" fo:font-style="italic" style:font-size-asian="10pt" style:font-style-asian="italic" style:font-name-complex="Helvetica-BoldOblique1" style:font-size-complex="10pt" style:font-style-complex="italic"/>
    </style:style>
    <style:style style:name="T4" style:family="text">
      <style:text-properties style:font-name="Helvetica-Bold" fo:font-weight="bold" style:font-weight-asian="bold" style:font-name-complex="Helvetica-Bold1" style:font-weight-complex="bold"/>
    </style:style>
    <style:style style:name="T5" style:family="text">
      <style:text-properties style:font-name="Helvetica-Bold" style:font-name-complex="Helvetica-Bold1"/>
    </style:style>
    <style:style style:name="T6" style:family="text">
      <style:text-properties style:font-name="Helvetica-Bold" fo:font-size="9pt" fo:font-weight="bold" style:font-size-asian="9pt" style:font-weight-asian="bold" style:font-name-complex="Helvetica-Bold1" style:font-size-complex="9pt" style:font-weight-complex="bold"/>
    </style:style>
    <style:style style:name="T7" style:family="text">
      <style:text-properties style:font-name="Helvetica" style:font-name-complex="Helvetica1"/>
    </style:style>
    <style:style style:name="T8" style:family="text">
      <style:text-properties style:font-name="Helvetica" fo:font-style="italic" style:font-style-asian="italic" style:font-name-complex="Helvetica1" style:font-style-complex="italic"/>
    </style:style>
    <style:style style:name="T9" style:family="text">
      <style:text-properties style:font-name="Helvetica-Oblique" fo:font-size="10pt" fo:font-style="italic" style:font-size-asian="10pt" style:font-style-asian="italic" style:font-name-complex="Helvetica-Oblique1" style:font-size-complex="10pt" style:font-style-complex="italic"/>
    </style:style>
    <style:style style:name="T10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style:font-name-asian="Times New Roman1" style:language-asian="zh" style:country-asian="CN" style:font-name-complex="Arial1" style:language-complex="hi" style:country-complex="IN"/>
    </style:style>
    <style:style style:name="T13" style:family="text">
      <style:text-properties style:font-name="Arial" style:font-name-asian="Times New Roman1" style:language-asian="it" style:country-asian="IT" style:font-name-complex="Arial1"/>
    </style:style>
    <style:style style:name="T14" style:family="text">
      <style:text-properties style:font-name="Arial" style:font-name-asian="Calibri1" style:font-name-complex="Arial1"/>
    </style:style>
    <style:style style:name="T15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16" style:family="text">
      <style:text-properties style:font-name="Times New Roman" style:font-name-asian="Times New Roman1" style:language-asian="zh" style:country-asian="CN" style:font-name-complex="Times New Roman1" style:language-complex="hi" style:country-complex="IN"/>
    </style:style>
    <style:style style:name="T17" style:family="text">
      <style:text-properties fo:color="#000000"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18" style:family="text">
      <style:text-properties fo:color="#000000" style:font-name="Arial" style:font-name-asian="Times New Roman1" style:language-asian="it" style:country-asian="IT" style:font-name-complex="Arial1"/>
    </style:style>
    <style:style style:name="T19" style:family="text">
      <style:text-properties fo:color="#000000" style:font-name="Arial" style:font-name-asian="Times New Roman1" style:font-name-complex="Arial1"/>
    </style:style>
    <style:style style:name="T20" style:family="text">
      <style:text-properties style:font-name="MS Reference Sans Serif" fo:font-size="14pt" style:font-size-asian="14pt" style:font-name-complex="Symbol1" style:font-size-complex="14pt"/>
    </style:style>
    <style:style style:name="T21" style:family="text">
      <style:text-properties style:font-name="Symbol" fo:font-size="14pt" style:font-size-asian="14pt" style:font-name-complex="Symbol1" style:font-size-complex="14pt"/>
    </style:style>
    <style:style style:name="T22" style:family="text">
      <style:text-properties style:font-name="Symbol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ODULO DI DOMANDA</text:span></text:p>
      <text:p text:style-name="P15"><text:span text:style-name="T4"><text:tab/><text:tab/><text:tab/><text:tab/><text:tab/><text:tab/><text:tab/> <text:s text:c="5"/>Al Comune di Robecchetto con Induno</text:span></text:p>
      <text:p text:style-name="P15"><text:span text:style-name="T4">Ufficio Protocollo</text:span></text:p>
      <text:p text:style-name="P15"><text:span text:style-name="T4">Piazza Libertà n. 12</text:span></text:p>
      <text:p text:style-name="P15"><text:span text:style-name="T4">20020 Robecchetto con Induno <text:s/>(MI)</text:span></text:p>
      <text:p text:style-name="P10"/>
      <text:p text:style-name="P8"><text:span text:style-name="T5">OGGETTO:</text:span></text:p>
      <text:p text:style-name="P8"><text:span text:style-name="T4">CONCORSO PUBBLICO, PER SOLI ESAMI, PER LA COPERTURA, A TEMPO PIENO E INDETERMINATO, DI N. 1 POSTI DI "ISTRUTTORE TECNICO GEOMETRA” - CATEGORIA C - POSIZIONE ECONOMICA INIZIALE C.1 – DOMANDA DI AMMISSIONE</text:span></text:p>
      <text:p text:style-name="P9"/>
      <text:p text:style-name="P16"><text:span text:style-name="T7">Il/La sottoscritto/a ………………………………………………...………………….…………………</text:span></text:p>
      <text:p text:style-name="P8"><text:span text:style-name="T7">con riferimento al </text:span><text:span text:style-name="T4">Bando di concorso pubblico</text:span><text:span text:style-name="T7">, per esami, per la copertura, a tempo pieno e indeterminato, di </text:span><text:span text:style-name="T4">n. 1 posto di “Istruttore Tecnico Geometra”</text:span><text:span text:style-name="T7">, </text:span><text:span text:style-name="T4">Cat. C</text:span><text:span text:style-name="T7">, Posizione economica di primo inquadramento </text:span><text:span text:style-name="T4">C.1</text:span><text:span text:style-name="T7">, con la presente</text:span></text:p>
      <text:p text:style-name="P11"/>
      <text:p text:style-name="P11"/>
      <text:p text:style-name="P11"/>
      <text:p text:style-name="P7"><text:span text:style-name="T4">C H I E D E</text:span></text:p>
      <text:p text:style-name="P12"/>
      <text:p text:style-name="P12"/>
      <text:p text:style-name="P12"/>
      <text:p text:style-name="P17"><text:span text:style-name="T7">di essere ammesso/a a partecipare al concorso pubblico indicato in oggetto e, a tal fine, consapevole delle sanzioni penali previste dall’art. 76 del D.P.R. 28 dicembre 2000, n. 445, in caso di falsità contenute in dichiarazioni sostitutive di certificati o di atti di notorietà, </text:span><text:span text:style-name="T4">dichiara</text:span><text:span text:style-name="T7">, sotto la propria responsabilità e con finalità di autocertificazione, ai sensi e per gli effetti degli articoli 46 e 47 del predetto D.P.R. n. 445/2000, di essere in possesso di tutti i requisiti necessari per l’assunzione nel pubblico impiego alla data di scadenza del termine stabilito dal predetto </text:span><text:span text:style-name="T4">Bando di</text:span><text:span text:style-name="T7"> </text:span><text:span text:style-name="T4">concorso pubblico</text:span><text:span text:style-name="T7">, e, precisamente, come di seguito riportato:</text:span></text:p>
      <text:p text:style-name="P9"/>
      <text:p text:style-name="P18"><text:span text:style-name="T7">a) <text:tab/></text:span><text:span text:style-name="T4">Cognome</text:span><text:span text:style-name="T7">: ______________________________ - </text:span><text:span text:style-name="T4">Nome</text:span><text:span text:style-name="T7">: ____________________________;</text:span></text:p>
      <text:p text:style-name="P18"><text:span text:style-name="T7">b) <text:tab/>di essere nato/a il ……...………………….… a ……….……………………….………… prov.…..;</text:span></text:p>
      <text:p text:style-name="P18"><text:span text:style-name="T7">c) <text:tab/>di avere il seguente </text:span><text:span text:style-name="T4">Codice Fiscale</text:span><text:span text:style-name="T7">: ……………………………………………………;</text:span></text:p>
      <text:p text:style-name="P19"><text:span text:style-name="T7">d) <text:tab/>di essere residente a …………………………………………………. (Prov. ………………….……) in via …………………………………………………………………………, n. ……………………….</text:span></text:p>
      <text:p text:style-name="P18"><text:span text:style-name="T7">e) <text:tab/>di essere di stato civile ……………………………………………</text:span></text:p>
      <text:p text:style-name="P20"><text:span text:style-name="T7">se coniugato/a va precisato il numero di figli ……………….</text:span></text:p>
      <text:p text:style-name="P18"><text:span text:style-name="T7">f) <text:tab/>di essere in possesso della cittadinanza italiana oppure di essere cittadino di un Paese dell’Unione Europea ………. o comunque in possesso del relativo titolo di equiparazione </text:span><text:span text:style-name="T4">(*)</text:span><text:span text:style-name="T7">;</text:span></text:p>
      <text:p text:style-name="P20"><text:span text:style-name="T4">(*) </text:span><text:span text:style-name="T9">Indicare specificatamente i casi che danno luogo alla deroga del possesso del requisito della cittadinanza italiana.</text:span></text:p>
      <text:p text:style-name="P18"><text:span text:style-name="T7">g)<text:tab/>di godere dei diritti civili e politici e di essere iscritto nelle liste elettorali del Comune di …………………………………………………;</text:span></text:p>
      <text:p text:style-name="P20"><text:soft-page-break/><text:span text:style-name="T7">ovvero di non essere stato iscritto o di essere stato cancellato dalle liste elettorali del Comune di ……………………………………………. per i seguenti motivi: _____________________________ _____________________________________________________________________________;</text:span></text:p>
      <text:p text:style-name="P18"><text:span text:style-name="T7">h) <text:tab/>di non aver riportato condanne penali definitive o provvedimenti definitivi del Tribunale (Legge 13 dicembre 1999, n. 475) o condanne o provvedimenti di cui alla Legge 27 marzo 2001, n. 97, che impediscano, ai sensi delle vigenti disposizioni, la costituzione del rapporto di impiego presso la Pubblica Amministrazione;</text:span></text:p>
      <text:p text:style-name="P20"><text:span text:style-name="T7">ovvero di aver riportato le seguenti condanne penali _________________________________ ______________________________________________________________________________</text:span></text:p>
      <text:p text:style-name="P20"><text:span text:style-name="T7">e/o i seguenti provvedimenti penali pendenti: _______________________________________ _____________________________________________________________________________;</text:span></text:p>
      <text:p text:style-name="P18"><text:span text:style-name="T7">i) <text:tab/>di non essere stato destituito o dispensato dall’impiego presso una Pubblica Amministrazione per persistente insufficiente rendimento;</text:span></text:p>
      <text:p text:style-name="P18"><text:span text:style-name="T7">j) <text:tab/>di non essere stato dichiarato decaduto da altro impiego pubblico per averlo conseguito mediante produzione di documenti falsi o viziati da invalidità non sanabile;</text:span></text:p>
      <text:p text:style-name="P36"><text:span text:style-name="T7">k) <text:tab/></text:span><text:span text:style-name="T10">di essere in possesso del seguente titolo di studio _______________________________________</text:span></text:p>
      <text:p text:style-name="P22"><text:span text:style-name="T12">conseguito presso _______________________________________________________________</text:span></text:p>
      <text:p text:style-name="P22"><text:span text:style-name="T12">con sede in __________________________________________________, in data</text:span><text:span text:style-name="T16"> </text:span><text:span text:style-name="T12">____/___/_____, riportando la votazione di ___________</text:span></text:p>
      <text:p text:style-name="P23"/>
      <text:p text:style-name="P21"><text:span text:style-name="T17">ovvero (compilare solo in caso di titolo di studio conseguito all’estero) </text:span></text:p>
      <text:p text:style-name="P24"><text:span text:style-name="T18">di possedere il seguente titolo di studio ______________________________________________ <text:s/></text:span></text:p>
      <text:p text:style-name="P24"><text:span text:style-name="T18">riconosciuto equipollente ai sensi del _______________________ </text:span><text:span text:style-name="T17">(indicare la normativa di riferimento) </text:span><text:span text:style-name="T18">al titolo di studio italiano richiesto dal bando di concorso;</text:span></text:p>
      <text:p text:style-name="P25"/>
      <text:p text:style-name="P27"><text:span text:style-name="T18">l)<text:tab/></text:span><text:span text:style-name="T14">di essere in possesso della patente B in corso di validità;</text:span></text:p>
      <text:p text:style-name="P13"/>
      <text:p text:style-name="P28"><text:span text:style-name="T7">m) <text:tab/>(solo per i cittadini italiani di sesso maschile): di essere, agli effetti degli obblighi di leva, nella seguente posizione: _____________________________________________________________</text:span></text:p>
      <text:p text:style-name="P24"><text:span text:style-name="T9">(specificare la posizione nei riguardi degli obblighi militari e la durata del servizio eventualmente prestato)</text:span><text:span text:style-name="T7">;</text:span></text:p>
      <text:p text:style-name="P26"/>
      <text:p text:style-name="P29"><text:span text:style-name="T7">n) di essere in possesso dei seguenti titoli di riserva (art.1014, commi 3 e 4, e art. 678, comma 9, del D.Lgs 66/2010 e s.m.i.) ovvero di preferenza e precedenza a parità di valutazione (art. 5 del D.P.R. 9 maggio 1994, n. 487), come comprovati da documentazione allegata: ______________________________________________________________________________ ______________________________________________________________________________ ______________________________________________________________________________;</text:span></text:p>
      <text:p text:style-name="P32"/>
      <text:p text:style-name="P29"><text:span text:style-name="T7">o) di avere necessità dei seguenti ausili necessari in relazione alla propria disabilità: _________ ______________________________________________________________________________________________________________________________________________________________ nonché di avere necessità dei seguenti tempi aggiuntivi: __________________________________;</text:span></text:p>
      <text:p text:style-name="P30"/>
      <text:p text:style-name="P31"><text:span text:style-name="T7">p) di voler ricevere, ad ogni effetto, qualsiasi comunicazione relativa alla presente procedura concorsuale al seguente recapito </text:span><text:span text:style-name="T4">(*)</text:span><text:span text:style-name="T7">, sollevando l’Amministrazione Comunale da ogni </text:span><text:soft-page-break/><text:span text:style-name="T7">responsabilità in caso di irreperibilità del destinatario (in caso di omissione le comunicazioni saranno fatte alla residenza dichiarata):</text:span></text:p>
      <text:p text:style-name="P34"><text:span text:style-name="T20">□</text:span><text:span text:style-name="T21"><text:tab/></text:span><text:span text:style-name="T4">e-mail</text:span><text:span text:style-name="T7">: _____________________________________@_________________________</text:span></text:p>
      <text:p text:style-name="P34"><text:span text:style-name="T20">□</text:span><text:span text:style-name="T21"><text:tab/></text:span><text:span text:style-name="T4">PEC: </text:span><text:span text:style-name="T7">______________________________________@__________________________</text:span></text:p>
      <text:p text:style-name="P34"><text:span text:style-name="T20">□</text:span><text:span text:style-name="T22"><text:tab/></text:span><text:span text:style-name="T4">residenza/domicilio</text:span><text:span text:style-name="T7">: ____________________________________________________</text:span></text:p>
      <text:p text:style-name="P35"><text:span text:style-name="T7">Città: __________________________________ (_____) <text:s text:c="2"/>c.a.p. __________________</text:span></text:p>
      <text:p text:style-name="P35"><text:span text:style-name="T7">Via _________________________________________________, n. ______________</text:span></text:p>
      <text:p text:style-name="P6"><text:span text:style-name="T4"><text:tab/><text:tab/>(*) </text:span><text:span text:style-name="T6">barrare l’opzione prescelta</text:span></text:p>
      <text:p text:style-name="P33"><text:span text:style-name="T7">e di impegnarsi a comunicare tempestivamente per iscritto al </text:span><text:span text:style-name="T4">Comune di Robecchetto con Induno </text:span><text:span text:style-name="T7">le eventuali successive variazioni del proprio recapito sopra barrato;</text:span></text:p>
      <text:p text:style-name="P31"><text:span text:style-name="T7">q) <text:tab/>di possedere l</text:span><text:span text:style-name="T4">’idoneità psicofisica </text:span><text:span text:style-name="T7">a svolgere continuativamente ed incondizionatamente le mansioni proprie del posto e del profilo professionale di </text:span><text:span text:style-name="T4">“Istruttore tecnico geometra”</text:span><text:span text:style-name="T7"> per il quale intende partecipare al concorso pubblico di che trattasi;</text:span></text:p>
      <text:p text:style-name="P31"><text:span text:style-name="T7">r)<text:tab/>di possedere patente di guida di categoria B; </text:span><text:span text:style-name="T8">oppure</text:span><text:span text:style-name="T7"> di possedere patente di guida di cat.___ (se superiore alla B);</text:span></text:p>
      <text:p text:style-name="P31"><text:span text:style-name="T7">s)<text:tab/>di conoscere ai fini della prova orale la lingua inglese;</text:span></text:p>
      <text:p text:style-name="P31"><text:span text:style-name="T7">t) <text:tab/>di essere a conoscenza delle sanzioni penali di cui all’art. 76 del D.P.R. 28/12/2000, n. 445 in caso di dichiarazioni mendaci;</text:span></text:p>
      <text:p text:style-name="P31"><text:span text:style-name="T7">u) <text:tab/>di autorizzare, </text:span><text:span text:style-name="T13">ai sensi e per gli effetti </text:span><text:span text:style-name="T19">dell’art. 6, par. 1, lett. b)</text:span><text:span text:style-name="T13"> del Regolamento UE 2016/679,</text:span><text:span text:style-name="T15"> </text:span><text:span text:style-name="T7">l'utilizzo e il trattamento dei propri dati personali ai fini della procedura concorsuale in questione e dei successivi adempimenti;</text:span></text:p>
      <text:p text:style-name="P31"><text:span text:style-name="T7">v) di accettare incondizionatamente tutte le norme e clausole della procedura concorsuale incluse nel relativo </text:span><text:span text:style-name="T4">Bando di concorso </text:span><text:span text:style-name="T7">e, nel caso di nomina, di accettare tutte le disposizioni che regolano lo stato giuridico ed economico dei dipendenti del </text:span><text:span text:style-name="T4">Comune di Robecchetto con Induno</text:span><text:span text:style-name="T7">.</text:span></text:p>
      <text:p text:style-name="P5"><text:span text:style-name="T4">A tal fine allega:</text:span></text:p>
      <text:list xml:id="list2397943522" text:style-name="WWNum1">
        <text:list-item>
          <text:p text:style-name="P3"><text:span text:style-name="T7">fotocopia del documento di identità in corso di validità;</text:span></text:p>
        </text:list-item>
      </text:list>
      <text:p text:style-name="P4"/>
      <text:list xml:id="list122235364129986" text:continue-numbering="true" text:style-name="WWNum1">
        <text:list-item>
          <text:p text:style-name="P3"><text:span text:style-name="T7">curriculum professionale;</text:span></text:p>
        </text:list-item>
      </text:list>
      <text:p text:style-name="P4"/>
      <text:list xml:id="list122236326398420" text:continue-numbering="true" text:style-name="WWNum1">
        <text:list-item>
          <text:p text:style-name="P3"><text:span text:style-name="T7">informativa privacy debitamente compilata;</text:span></text:p>
        </text:list-item>
      </text:list>
      <text:p text:style-name="P4"/>
      <text:list xml:id="list122236625232570" text:continue-numbering="true" text:style-name="WWNum1">
        <text:list-item>
          <text:p text:style-name="P3"><text:span text:style-name="T7">documento comprovante l’avvenuto pagamento della </text:span><text:span text:style-name="T5">tassa di ammissione al concorso di € 5,00</text:span><text:span text:style-name="T7">;</text:span></text:p>
        </text:list-item>
      </text:list>
      <text:p text:style-name="P4"/>
      <text:list xml:id="list122236954298049" text:continue-numbering="true" text:style-name="WWNum1">
        <text:list-item>
          <text:p text:style-name="P3"><text:span text:style-name="T7">(nel caso ricorrano le circostanze) documentazione comprovante la riserva per i volontari delle FF.AA. di cui all’art.1014, commi 3 e 4, e dell’art. 678, comma 9, del D. Lgs 66/2010 e successive modifiche ed integrazioni;</text:span></text:p>
        </text:list-item>
      </text:list>
      <text:p text:style-name="P2"/>
      <text:list xml:id="list122236177020545" text:continue-numbering="true" text:style-name="WWNum1">
        <text:list-item>
          <text:p text:style-name="P3"><text:span text:style-name="T8">(nel caso ricorrano le circostanze)</text:span><text:span text:style-name="T7"> </text:span><text:span text:style-name="T5">titoli ai fini </text:span><text:span text:style-name="T7">della </text:span><text:span text:style-name="T5">precedenza </text:span><text:span text:style-name="T7">o della </text:span><text:span text:style-name="T5">preferenza </text:span><text:span text:style-name="T7">nella nomina così come individuati dall</text:span><text:span text:style-name="T5">’art. 5 </text:span><text:span text:style-name="T7">del </text:span><text:span text:style-name="T5">D.P.R. 9 maggio 1994, n. 487 </text:span><text:span text:style-name="T7">e s.m.i.;</text:span></text:p>
        </text:list-item>
      </text:list>
      <text:p text:style-name="P2"/>
      <text:list xml:id="list122235723366904" text:continue-numbering="true" text:style-name="WWNum1">
        <text:list-item>
          <text:p text:style-name="P3"><text:soft-page-break/><text:span text:style-name="T8">(solo per i/le portatori/trici di handicap)</text:span><text:span text:style-name="T7"> certificazione rilasciata da una competente struttura sanitaria attestante la necessità di usufruire dei tempi aggiuntivi nonché dei sussidi necessari, relativi alla dichiarata condizione di disabilità;</text:span></text:p>
        </text:list-item>
      </text:list>
      <text:p text:style-name="P1"/>
      <text:list xml:id="list122236938119889" text:continue-numbering="true" text:style-name="WWNum1">
        <text:list-item>
          <text:p text:style-name="P3"><text:span text:style-name="T7">elenco in carta semplice in duplice copia dei documenti allegati alla domanda di ammissione debitamente sottoscritto dall’interessato.</text:span></text:p>
        </text:list-item>
      </text:list>
      <text:p text:style-name="P9"/>
      <text:p text:style-name="P8"><text:span text:style-name="T7">Luogo e data ________________ <text:s text:c="21"/>___________________________________________</text:span></text:p>
      <text:p text:style-name="P8"><text:span text:style-name="T2"><text:s text:c="83"/></text:span><text:span text:style-name="T3"><text:s/>(Sottoscrizione, in maniera autografa o in formato digit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1" svg:font-family="Helvetica-BoldOblique" style:font-family-generic="system" style:font-pitch="variable"/>
    <style:font-face style:name="Helvetica-Oblique1" svg:font-family="Helvetica-Oblique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1cm" fo:margin-bottom="2cm" fo:margin-left="2cm" fo:margin-right="2cm" style:writing-mode="lr-tb" style:layout-grid-color="#c0c0c0" style:layout-grid-lines="23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etta</meta:initial-creator>
    <dc:creator>Francesco Fredella - Comune di Robecchetto con Induno</dc:creator>
    <meta:editing-cycles>2</meta:editing-cycles>
    <meta:print-date>2020-01-17T09:00:00</meta:print-date>
    <meta:creation-date>2020-10-12T07:48:00</meta:creation-date>
    <dc:date>2020-10-12T07:48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4" meta:paragraph-count="62" meta:word-count="1063" meta:character-count="8458" meta:non-whitespace-character-count="7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